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nne Grootstraat 4 t/m 36 en 1 t/m 23, Molenweg 71 en 73,  Wethouder Stapelstraat 2 t/m 1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Z2023-00000641 voor het renoveren van de daken van 36 woningen complex 2 op de locatie Nanne Grootstraat 4 t/m 36 en 1 t/m 23, Molenweg 71 en 73 en Wethouder Stapelstraat 2 t/m 10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, renoveren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11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1</meta:user-defined>
    <meta:user-defined meta:name="DCTERMS.abstract">Betreft:  Besluit op locatie Nanne Grootstraat 4 t/m 36 en 1 t/m 23, Molenweg 71 en 73 en  Wethouder Stapelstraat 2 t/m 10 in Enkhuizen</meta:user-defined>
    <dc:language>nl</dc:language>
    <meta:user-defined meta:name="OVERHEIDop.locatietype/OVERHEIDop.gebiedsmarkering">Punt</meta:user-defined>
    <meta:user-defined meta:name="DC.title">Kennisgeving besluit op beschikking, Nanne Grootstraat 4 t/m 36 en 1 t/m 23, Molenweg 71 en 73,  Wethouder Stapelstraat 2 t/m 10 in Enkhui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77</meta:user-defined>
    <meta:user-defined meta:name="OVERHEIDop.GmbID/DC.identifier">gmb-2023-521177</meta:user-defined>
    <meta:user-defined meta:name="OVERHEIDop.versieInformatie"/>
  </office:meta>
</office:document-meta>
</file>