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in- en uitrit voor project Galgeriet aan Waterlandse zeedijk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in- en uitrit voor project Galgeriet op locatie Waterlandse zeedijk in Monnickendam. Het betreft de volgende activiteit(en): 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 </text:p>
            <text:p text:style-name="common-al">
            <text:span text:style-name="nadrukvet">Bent u het niet eens met de vergunning?</text:span> </text:p>
            <text:p text:style-name="common-al">U kunt de gemeente tot en met 9 jan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 </text:p>
            <text:p text:style-name="common-al">Als u bezwaar wil maken kunt u een gemotiveerd bezwaarschrift sturen aan het college van burgemeester en wethouders. Het adres is: </text:p>
            <text:p text:style-name="common-al">Burgemeester en wethouders van Waterland, Postbus 1000, 1140 BA MONNICKENDAM. </text:p>
            <text:p text:style-name="common-al">Schrijf in uw bezwaarschrift ten minste: 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 u bezwaar tegen maakt;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 </text:p>
            <text:list text:style-name="id1-3-2-1-1-13">
              <text:list-item text:style-override="id1-3-2-1-1-13-1">
                <text:number>•</text:number>
                <text:p text:style-name="al">Rechtbank Noord-Holland, Postbus 1621, 2003 BR HAARLEM</text:p>
              </text:list-item>
            </text:list>
            <text:p text:style-name="last-al">Na ontvangst van het verzoekschrift geeft de rechtbank informatie over de heffing van griffierecht. 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ondlijn"><text:span text:style-name="nadrukvet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117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7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Toestemming voor het realiseren van een in- en uitrit voor project Galgeriet aan Waterlandse zeedijk te Monnickendam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176</meta:user-defined>
    <meta:user-defined meta:name="OVERHEIDop.GmbID/DC.identifier">gmb-2023-521176</meta:user-defined>
    <meta:user-defined meta:name="OVERHEIDop.versieInformatie"/>
  </office:meta>
</office:document-meta>
</file>