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platdak aan Zuideinde 3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platdak op locatie Zuideinde 38, 1141VK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11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17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platdak aan Zuideinde 38 te Monnick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170</meta:user-defined>
    <meta:user-defined meta:name="OVERHEIDop.GmbID/DC.identifier">gmb-2023-521170</meta:user-defined>
    <meta:user-defined meta:name="OVERHEIDop.versieInformatie"/>
  </office:meta>
</office:document-meta>
</file>