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Sint Josephstraat 50, 4702C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Sint Josephstraat 50, 4702CW Roosendaal</text:p>
            <text:p text:style-name="common-al">
            <text:span text:style-name="nadrukvet">Omschrijving </text:span>:het uitbreiden / veranderen van een restaurant met een bovenwoning tot een een winkel met een bovenwoning</text:p>
            <text:p text:style-name="last-al">
            <text:span text:style-name="nadrukvet">Registratienummer </text:span>:2023-0034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16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6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6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anderen van een restaurant met een bovenwoning tot een winkel met een boven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Sint Josephstraat 50, 4702CW Roosendaa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1160</meta:user-defined>
    <meta:user-defined meta:name="OVERHEIDop.GmbID/DC.identifier">gmb-2023-521160</meta:user-defined>
    <meta:user-defined meta:name="OVERHEIDop.versieInformatie"/>
  </office:meta>
</office:document-meta>
</file>