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ud Ferdinandusdijk 20, 4566 RK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Ontwerpbesluit Omgevingsvergunning voor bouwen nieuwe loods en stal en veranderen milieuinrichting aan Oud Ferdinandusdijk 20, 4566 RK Heikant</text:span>
          </text:p>
            <text:p text:style-name="common-al">
            
          </text:p>
            <text:p text:style-name="common-al">Zaaknummer: 281452</text:p>
            <text:p text:style-name="common-al">Beschikking datum verzonden: 04-12-2023</text:p>
            <text:p text:style-name="common-al">
            
          </text:p>
            <text:p text:style-name="common-al">
            <text:span text:style-name="nadrukvet">Ontwerp omgevingsvergunning</text:span>
          </text:p>
            <text:p text:style-name="common-al">
            
          </text:p>
            <text:p text:style-name="common-al">Burgemeester en wethouders van Hulst maken bekend, gelet op het bepaalde in artikel 2.1, lid 1 en 2.2, lid 1, sub e van de Wet algemene bepalingen omgevingsrecht in samenhang met afdeling 3.4 van de Algemene wet bestuursrecht</text:p>
            <text:p text:style-name="common-al">een omgevingsvergunning te verlenen voor het bouwen van een nieuwe loods en stal en het veranderen van de milieuinrichting op de locatie Oud Ferdinandusdijk 20 te Heikant. De ontwerp omgevingsvergunning, met alle daarbij behorende</text:p>
            <text:p text:style-name="common-al">stukken, kunnen door een ieder worden ingezien vanaf 7 december 2023 tot en met 17 januari 2024.</text:p>
            <text:p text:style-name="common-al">
            
          </text:p>
            <text:p text:style-name="common-al">U kunt de aanvraag, het ontwerpbesluit en de bijbehorende stukken inzien tot 6 weken na de publicatiedatum. Dit kan digitaal op www.officielebekendmakingen.nl</text:p>
            <text:p text:style-name="common-al">
            
          </text:p>
            <text:p text:style-name="common-al">Ingevolge de Algemene wet bestuursrecht kunnen tot 6 weken na de publicatiedatum schriftelijke of mondelinge zienswijzen naar voren gebracht worden. Schriftelijke zienswijzen kunt u richten aan het college van burgemeester en wethouders, Postbus 49, 4560 AA Hulst. Voor het kenbaar maken van mondelinge zienswijzen dient u een telefonische afspraak te maken via telefoonnummer 14 0114, of vanuit het buitenland via telefoonnummer +31 114 389000. </text:p>
            <text:p text:style-name="common-al">
            
          </text:p>
            <text:p text:style-name="common-al">
            <text:span text:style-name="nadrukvet">Ontwerp bestemmingsplan</text:span>
          </text:p>
            <text:p text:style-name="common-al">
            
          </text:p>
            <text:p text:style-name="common-al">Burgemeester en wethouders van Hulst maken, gelet op het bepaalde in artikel 3.8, lid 1van de Wet ruimtelijke ordening in samenhang met afdeling 3.4 van de Algemene wet bestuursrecht, bekend dat het ontwerp bestemmingsplan ‘Herziening bestemmingsplan Buitengebied Oud Ferdinandusdijk 20 Heikant’ van 7 december 2023 tot en met 17 januari 2024 voor een ieder ter inzage ligt in de gemeentewinkel, Grote Markt 24 te Hulst. Tevens is het plan digitaal raadpleegbaar op de website <text:a xlink:href="http://www.ruimtelijkeplannen.nl/" xlink:type="simple">www.ruimtelijkeplannen.nl</text:a></text:p>
            <text:p text:style-name="common-al">onder identificatienummer NL.IMRO.0677.bpbuitenoudferdk20-001O. Het bestemmingsplan maakt de uitbreiding van de pluimveehouderij mogelijk.</text:p>
            <text:p text:style-name="common-al">
            
          </text:p>
            <text:p text:style-name="common-al">
            <text:span text:style-name="nadrukvet">Coördinatieregeling </text:span>
          </text:p>
            <text:p text:style-name="common-al">
            
          </text:p>
            <text:p text:style-name="common-al">In de raadsvergadering van 9 juni 2022 heeft de gemeenteraad besloten toepassing te geven aan de coördinatiebepaling van artikel 3:30 lid 1 van de Wet ruimtelijke ordening voor de ontwikkelingen aan de Oud Ferdinandusdijk te Heikant. Publicatie van dit besluit heeft op 22 juni 2022 plaats gevonden.</text:p>
            <text:p text:style-name="common-al">De coördinatieregeling maakt het mogelijk om de besluiten behorende bij deze ontwikkeling gezamenlijk voor te bereiden en te coördineren en gelijktijdig bekend te maken. Het doorlopen van deze procedure heeft tot gevolg dat tevens bundeling van  echtsbescherming plaatsvindt. Hierdoor hoeft een belanghebbende slechts tegen één besluit rechtsmiddelen aan te wenden en kan men makkelijker de koppeling leggen tussen de planologische verruiming en het concrete bouwplan. Het college van Burgemeester en Wethouders verzorgt de coördinatie tussen de vaststelling van het bestemmingsplan en het verlenen van de omgevingsvergunning. De bevoegdheid tot vaststelling van het bestemmingsplan blijft in handen van de gemeenteraad. </text:p>
            <text:p text:style-name="common-al">
            
          </text:p>
            <text:p text:style-name="common-al">
            <text:span text:style-name="nadrukvet">Zienswijzen </text:span>
          </text:p>
            <text:p text:style-name="common-al">
            
          </text:p>
            <text:p text:style-name="common-al">Een ieder kan schriftelijk zienswijzen naar voren brengen tegen het ontwerp bestemmingsplan en de ontwerp omgevingsvergunning van 7 december 2023 tot en met 17 januari 2024 bij de gemeenteraad van Hulst, Postbus 49, 4560 AA Hulst.</text:p>
            <text:p text:style-name="last-al">Mondelinge zienswijzen kunnen kenbaar worden gemaakt bij de afdeling Wonen en Werken. Voor meer informatie kunt u contact opnemen met deze afdeling, tel.: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11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281452</meta:user-defined>
    <meta:user-defined meta:name="DCTERMS.abstract">Kennisgeving ontwerpbesluit voor 0677281452 bouwen nieuwe loods en stal en veranderen milieuinrichting aan Oud Ferdinandusdijk 20, 4566 RK Heikant</meta:user-defined>
    <dc:language>nl</dc:language>
    <meta:user-defined meta:name="OVERHEIDop.locatietype/OVERHEIDop.gebiedsmarkering">Punt</meta:user-defined>
    <meta:user-defined meta:name="DC.title">Kennisgeving terinzagelegging, Oud Ferdinandusdijk 20, 4566 RK Heikant</meta:user-defined>
    <meta:user-defined meta:name="OVERHEIDop.datumEindeReactietermijn">2024-01-17</meta:user-defined>
    <meta:user-defined meta:name="OVERHEIDop.terinzageleggingBG">https://www.digitale-inzage.nl/Gemeente%20Hulst/dossier/4soIlXMtQ0WUjsWOknv29w</meta:user-defined>
    <meta:user-defined meta:name="DCTERMS.W3CDTF/DCTERMS.available">2023-12-06</meta:user-defined>
    <meta:user-defined meta:name="DCTERMS.W3CDTF/OVERHEIDop.jaargang">2023</meta:user-defined>
    <meta:user-defined meta:name="OVERHEIDop.publicationIssue">521153</meta:user-defined>
    <meta:user-defined meta:name="OVERHEIDop.GmbID/DC.identifier">gmb-2023-521153</meta:user-defined>
    <meta:user-defined meta:name="OVERHEIDop.versieInformatie"/>
  </office:meta>
</office:document-meta>
</file>