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chikking omgevingsvergunning (Uitvoeren van werk of werkzaamheden) Cuneraweg 4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Uitvoeren van werk of werkzaamheden </text:p>
            <text:p text:style-name="common-al">Het aanleggen van een klein zonneveld aan de Cuneraweg 420 in Rhenen. </text:p>
            <text:p text:style-name="common-al"/>
            <text:p text:style-name="tussenkopcur">Ter inzage</text:p>
            <text:p text:style-name="common-al">De aanvraag, de ontwerpbeschikking en de bijbehorende stukken liggen met ingang van 6 december 2023 gedurende zes weken ter inzage. U kunt via vergunningen@rhenen.nl vragen om de stukken die horen bij de omgevingsvergunning. Voor het inzien van de stukken op een computer in het Huis van de Gemeente kunt u telefonisch een afspraak maken via  0317 681 681</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list text:style-name="id1-3-2-1-1-16">
              <text:list-item text:style-override="id1-3-2-1-1-16-1">
                <text:number>•</text:number>
                <text:p text:style-name="al">Uw naam en adres</text:p>
              </text:list-item>
              <text:list-item text:style-override="id1-3-2-1-1-16-2">
                <text:number>•</text:number>
                <text:p text:style-name="al">De datum waarop u de zienswijze geschreven hebt</text:p>
              </text:list-item>
              <text:list-item text:style-override="id1-3-2-1-1-16-3">
                <text:number>•</text:number>
                <text:p text:style-name="al">Een omschrijving van de ontwerpbeschikking waartegen de zienswijze wordt ingediend en de argumenten tegen de ontwerpbeschikking.</text:p>
              </text:list-item>
              <text:list-item text:style-override="id1-3-2-1-1-16-4">
                <text:number>•</text:number>
                <text:p text:style-name="al">Een zaaknummer van het besluit.</text:p>
              </text:list-item>
              <text:list-item text:style-override="id1-3-2-1-1-16-5">
                <text:number>•</text:number>
                <text:p text:style-name="al">Een korte omschrijving van de zienswijze.</text:p>
              </text:list-item>
            </text:list>
            <text:p text:style-name="common-al"/>
            <text:p text:style-name="common-al">In deze periode kunnen ook mondeling zienswijzen worden ingediend. Hiervoor wordt op afspraak een hoorzitting met Ugur Golbasi, coördinator omgevingsvergunningen, georganiseerd. Voor het maken van een afspraak kunt u bellen naar het telefoonnummer 06-40508241. Een e-mail sturen kan ook: ugur.golbasi@rhenen.nl.</text:p>
            <text:p text:style-name="common-al"/>
            <text:p text:style-name="last-al">Let u erop dat alleen beroep tegen de uiteindelijke beschikking kan worden ingediend als ook een zienswijze is ingediend tegen de ontwerpbeschikking en diegene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1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Ontwerpbeschikking omgevingsvergunning (Uitvoeren van werk of werkzaamheden) Cuneraweg 420</meta:user-defined>
    <meta:user-defined meta:name="DCTERMS.W3CDTF/DCTERMS.available">2023-12-06</meta:user-defined>
    <meta:user-defined meta:name="DCTERMS.W3CDTF/OVERHEIDop.jaargang">2023</meta:user-defined>
    <meta:user-defined meta:name="OVERHEIDop.publicationIssue">521152</meta:user-defined>
    <meta:user-defined meta:name="OVERHEIDop.GmbID/DC.identifier">gmb-2023-521152</meta:user-defined>
    <meta:user-defined meta:name="OVERHEIDop.versieInformatie"/>
  </office:meta>
</office:document-meta>
</file>