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27 november 2023</text:p>
            <text:p text:style-name="tussenkopcur">Standplaatsen – tijdelijk (b&amp;w)</text:p>
            <text:p text:style-name="common-al">Dorpshuis Achterberg = standplaats (frietwagen) ten behoeve van 40-jarig huwelijksfeest op het parkeerterrein achter het Dorpshuis Achterberg aan de Achterbergsestraatweg 184 in Achterberg op zaterdag 17 februari 2024 van 17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Achterbergsestraatweg 18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49</meta:user-defined>
    <meta:user-defined meta:name="OVERHEIDop.GmbID/DC.identifier">gmb-2023-521149</meta:user-defined>
    <meta:user-defined meta:name="OVERHEIDop.versieInformatie"/>
  </office:meta>
</office:document-meta>
</file>