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sterweg 31, 8316PR Marknesse: het vervangen van componenten van een 110 KV TenneT energie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is een aanvraag om Omgevingsvergunning binnen gekomen voor deze locatie. De aanvraag is geregistreerd onder zaaknummer Z2023-0000249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114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96</meta:user-defined>
    <meta:user-defined meta:name="DCTERMS.abstract">Voorsterweg 31, 8316PR Marknesse: het vervangen van componenten van een 110 KV TenneT energiestation NOP-WABO-AANVRBS</meta:user-defined>
    <dc:language>nl</dc:language>
    <meta:user-defined meta:name="OVERHEIDop.locatietype/OVERHEIDop.gebiedsmarkering">Punt</meta:user-defined>
    <meta:user-defined meta:name="DC.title">Aanvraag vergunning Voorsterweg 31, 8316PR Marknesse: het vervangen van componenten van een 110 KV TenneT energiestatio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48</meta:user-defined>
    <meta:user-defined meta:name="OVERHEIDop.GmbID/DC.identifier">gmb-2023-521148</meta:user-defined>
    <meta:user-defined meta:name="OVERHEIDop.versieInformatie"/>
  </office:meta>
</office:document-meta>
</file>