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Lange Wetering 105, 1394K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3 een besluit genomen op de aanvraag omgevingsvergunning voor het kappen van een boom voor Lange Wetering nr. 105, 1394KE Nederhorst den Berg met zaaknummer Z2023-00000574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11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4</meta:user-defined>
    <meta:user-defined meta:name="DCTERMS.abstract">Betreft: Beschikking op aanvraag op locatie voor Lange Wetering 105, 1394KE Nederhorst den Berg. Startdatum:20 november 2023 datum besluit: 4 december 2023</meta:user-defined>
    <dc:language>nl</dc:language>
    <meta:user-defined meta:name="OVERHEIDop.locatietype/OVERHEIDop.gebiedsmarkering">Punt</meta:user-defined>
    <meta:user-defined meta:name="DC.title">Kennisgeving besluit op Omgevingsvergunning, voor Lange Wetering 105, 1394KE Nederhorst den Be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47</meta:user-defined>
    <meta:user-defined meta:name="OVERHEIDop.GmbID/DC.identifier">gmb-2023-521147</meta:user-defined>
    <meta:user-defined meta:name="OVERHEIDop.versieInformatie"/>
  </office:meta>
</office:document-meta>
</file>