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Open huis van Panta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november tot en met vrijdag 1 december 2023 de volgende vergunningen c.q. ontheffingen zijn verleend:</text:p>
            <text:p text:style-name="common-al"/>
            <text:p text:style-name="tussenkopcur">29 november 2023</text:p>
            <text:p text:style-name="tussenkopcur">Tijdelijke reclame-uiting (b&amp;w)</text:p>
            <text:p text:style-name="common-al">Hoffman Outdoor Media B.V. = tijdelijke reclame-uitingen (driehoeksborden) gedurende de periode van 4 t/m 16 januari 2024, t.b.v. het Open huis van Pantarijn in Rhenen op vrijdag 19 januari 2024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114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Open huis van Pantarij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46</meta:user-defined>
    <meta:user-defined meta:name="OVERHEIDop.GmbID/DC.identifier">gmb-2023-521146</meta:user-defined>
    <meta:user-defined meta:name="OVERHEIDop.versieInformatie"/>
  </office:meta>
</office:document-meta>
</file>