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 tijdelijk)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november tot en met vrijdag 1 december 2023 de volgende vergunningen c.q. ontheffingen zijn verleend:</text:p>
            <text:p text:style-name="common-al"/>
            <text:p text:style-name="tussenkopcur">1 december 2023</text:p>
            <text:p text:style-name="tussenkopcur">Standplaatsen – tijdelijk (b&amp;w)</text:p>
            <text:p text:style-name="common-al">Cunerakerk Rhenen = standplaats (foodtruck) ten behoeve van de verstrekking van gratis chocolademelk aan de kerkgangers van de Kerstnachtdienst, op het pleintje aan de voorkant van de Cunerakerk aan het Kerkplein 1 in Rhenen, op zondag 24 december 2023 van 20.00 uur tot 00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14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(standplaats tijdelijk) Kerkplein 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42</meta:user-defined>
    <meta:user-defined meta:name="OVERHEIDop.GmbID/DC.identifier">gmb-2023-521142</meta:user-defined>
    <meta:user-defined meta:name="OVERHEIDop.versieInformatie"/>
  </office:meta>
</office:document-meta>
</file>