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RECTIFICATIE Publicatie week 47) kerstactiviteiten Cunehe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27 november tot en met vrijdag 1 december 2023 de volgende vergunningen c.q. ontheffingen zijn verleend:</text:p>
            <text:p text:style-name="common-al"/>
            <text:p text:style-name="common-al">RECTIFICATIE Publicatie week 47</text:p>
            <text:p text:style-name="common-al">In week 47 van 2023 hebben wij het volgende gepubliceerd:</text:p>
            <text:p text:style-name="common-al">CV Cunehearen = Kerstactiviteiten Cunehearen op donderdag 14 december 2023 van 16.00 uur tot 21.00 uur (Kerstborrel Rhenen Stad &amp; Bedrijvenkring Rhenen), op vrijdag 15 december 2023 van 13.00 uur tot 17.00 uur (Kerstbingo) en op zaterdag 16 december 2023 van 10.00 uur tot 20.00 uur (Kerstfair + -borrel Cunehearen) in de tent op het Henk Deysplein aan de Molenstraat in Rhenen.</text:p>
            <text:p text:style-name="common-al"/>
            <text:p text:style-name="common-al">Dit moet zijn: </text:p>
            <text:p text:style-name="common-al">CV Cunehearen = Kerstactiviteiten Cunehearen op donderdag 14 december 2023 van 16.00 uur tot 21.00 uur (Kerstborrel Rhenen Stad &amp; Bedrijvenkring Rhenen), op vrijdag 15 december 2023 van 13.00 uur tot 17.00 uur (Kerstbingo), op vrijdag 15 december van 17.00 uur tot 20.00 uur (Kerstborrel vrijwilligers) en op zaterdag 16 december 2023 van 10.00 uur tot 20.00 uur (Kerstfair + -borrel Cunehearen) in de tent op het Henk Deysplein aan de Molenstraat in Rhen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1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henen – vergunning c.q. ontheffing (RECTIFICATIE Publicatie week 47) kerstactiviteiten Cunehearen</meta:user-defined>
    <meta:user-defined meta:name="DCTERMS.W3CDTF/DCTERMS.available">2023-12-06</meta:user-defined>
    <meta:user-defined meta:name="DCTERMS.W3CDTF/OVERHEIDop.jaargang">2023</meta:user-defined>
    <meta:user-defined meta:name="OVERHEIDop.publicationIssue">521132</meta:user-defined>
    <meta:user-defined meta:name="OVERHEIDop.GmbID/DC.identifier">gmb-2023-521132</meta:user-defined>
    <meta:user-defined meta:name="OVERHEIDop.versieInformatie"/>
  </office:meta>
</office:document-meta>
</file>