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6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7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8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9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7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ndaatbesluit van de gemeente Kerkrade aan de Directeur van de RUD Zuid-Limburg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gemeente Kerkrade;</text:p>
            <text:p text:style-name="al">Gelet op:</text:p>
            <text:p text:style-name="al">- afdeling 10.1.1 van de Algemene wet bestuursrecht;</text:p>
            <text:p text:style-name="al">- de Mandaat-, volmacht-, en machtigingsregeling college 2023 en de Mandaat-, volmacht-, en</text:p>
            <text:p text:style-name="al">- machtigingsregeling burgemeester 2023;</text:p>
            <text:p text:style-name="al">besluiten vast te stellen:</text:p>
            <text:p text:style-name="al">Mandaatbesluit van de gemeente Kerkrade aan de directeur van de RUD Zuid-Limburg 2023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Begripsbepalingen</text:p>
            <text:list text:style-name="id1-3-2-2-1-2">
              <text:list-item text:style-override="id1-3-2-2-1-2">
                <text:number>1.</text:number>
                <text:p text:style-name="al">Gemeenteraad: de Gemeenteraad van de gemeente Kerkrade.</text:p>
              </text:list-item>
              <text:list-item text:style-override="id1-3-2-2-1-3">
                <text:number>2.</text:number>
                <text:p text:style-name="al">Burgemeester en Wethouders: Burgemeester en Wethouders van de gemeente Kerkrade.</text:p>
              </text:list-item>
              <text:list-item text:style-override="id1-3-2-2-1-4">
                <text:number>3.</text:number>
                <text:p text:style-name="al">Directeur: de Directeur van de RUD Zuid-Limburg.</text:p>
              </text:list-item>
              <text:list-item text:style-override="id1-3-2-2-1-5">
                <text:number>4.</text:number>
                <text:p text:style-name="al">RUD Zuid-Limburg: het openbaar lichaam RUD Zuid-Limburg.</text:p>
              </text:list-item>
              <text:list-item text:style-override="id1-3-2-2-1-6">
                <text:number>5.</text:number>
                <text:p text:style-name="al">Mandaat: de bevoegdheid om in naam van Burgemeester en Wethouders besluiten als bedoeld in artikel 1:3 eerste lid van de Algemene wet bestuursrecht (Awb) te nemen.</text:p>
              </text:list-item>
              <text:list-item text:style-override="id1-3-2-2-1-7">
                <text:number>6.</text:number>
                <text:p text:style-name="al">Volmacht: de bevoegdheid om in naam van Burgemeester en Wethouders privaatrechtelijke rechtshandelingen te verrichten.</text:p>
              </text:list-item>
              <text:list-item text:style-override="id1-3-2-2-1-8">
                <text:number>7.</text:number>
                <text:p text:style-name="al">Machtiging: de bevoegdheid om in naam van Burgemeester en Wethouders feitelijke handelingen te verrichten die noch een besluit, noch een privaatrechtelijke rechtshandeling zijn.</text:p>
              </text:list-item>
              <text:list-item text:style-override="id1-3-2-2-1-9">
                <text:number>8.</text:number>
                <text:p text:style-name="al">Basistakenpakket: het pakket van taken als opgenomen in artikel 13.12 van het Omgevingsbesluit (Ob)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Mandaat, volmacht en machtiging</text:p>
            <text:list text:style-name="id1-3-2-2-2-2">
              <text:list-item text:style-override="id1-3-2-2-2-2">
                <text:number>1.</text:number>
                <text:p text:style-name="al">Burgemeester en Wethouders verlenen mandaat, volmacht en machtiging aan de Directeur overeenkomstig de bij dit besluit behorende mandaat-, volmacht- en machtigingslijst, voor zover op de lijst vermelde taken vallen binnen het takenpakket van de RUD Zuid-Limburg.</text:p>
              </text:list-item>
              <text:list-item text:style-override="id1-3-2-2-2-3">
                <text:number>2.</text:number>
                <text:p text:style-name="al">De Directeur is bevoegd voor de aangelegenheden in het eerste lid schriftelijk rechtstreeks ondermandaat, subvolmacht en submachtiging te verlenen aan de afdelingshoofden van de RUD Zuid-Limburg, tenzij concreet mandaat in de bij dit besluit behorende mandaat-, volmacht- en machtigingslijst uitdrukkelijk is uitgesloten of ondermandaat op lager niveau is toegestaan.</text:p>
              </text:list-item>
              <text:list-item text:style-override="id1-3-2-2-2-4">
                <text:number>3.</text:number>
                <text:p text:style-name="al">Mandaat, volmacht en machtiging in de zin van dit besluit heeft geen betrekking op besluiten die bestuurlijk gevoelig zijn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Uitvoering</text:p>
            <text:list text:style-name="id1-3-2-2-3-2">
              <text:list-item text:style-override="id1-3-2-2-3-2">
                <text:number>1.</text:number>
                <text:p text:style-name="al">De Directeur betrekt bij de uitoefening van de aan hem opgedragen bevoegdheden de relevante door de Gemeenteraad vastgestelde kaders alsmede het door Burgemeester en Wethouders vastgestelde beleid.</text:p>
              </text:list-item>
              <text:list-item text:style-override="id1-3-2-2-3-3">
                <text:number>2.</text:number>
                <text:p text:style-name="al">Burgemeester en Wethouders zorgen ervoor dat de Directeur over alle benodigde informatie noodzakelijk voor de uitvoering van het in het eerste lid bepaalde kan beschikken.</text:p>
              </text:list-item>
              <text:list-item text:style-override="id1-3-2-2-3-4">
                <text:number>3.</text:number>
                <text:p text:style-name="al">Bij voorgenomen nieuw beleid of beleidswijzigingen vindt afstemming plaats door Burgemeester en Wethouders met de Directeur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Onvoorziene omstandigheden</text:p>
            <text:p text:style-name="al">In onvoorziene, spoedeisende gevallen, waarin onverwijld handelen is geboden, handelt de gemandateerde in de geest van dit besluit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Ondertekening</text:p>
            <text:p text:style-name="al">De namens Burgemeester en Wethouders of burgemeester uitgevoerde bevoegdheden worden als volgt ondertekend:</text:p>
            <text:p text:style-name="al">Burgemeester en Wethouders / De burgemeester van gemeente Kerkrade</text:p>
            <text:p text:style-name="al">namens dezen,</text:p>
            <text:p text:style-name="al">(handtekening)</text:p>
            <text:p text:style-name="al">(naam)</text:p>
            <text:p text:style-name="al">Directeur van de RUD Zuid-Limburg</text:p>
            <text:p text:style-name="al">dan wel indien gebruik wordt gemaakt van (onder)mandaat of (onder)volmacht overeenkomstig artikel 2.</text:p>
            <text:p text:style-name="al">Burgemeester en wethouders / De burgemeester gemeente Kerkrade</text:p>
            <text:p text:style-name="al">namens deze(n),</text:p>
            <text:p text:style-name="al">(handtekening)</text:p>
            <text:p text:style-name="al">(naam)</text:p>
            <text:p text:style-name="al">(functie ondergemandateerde)</text:p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Vervanging</text:p>
            <text:p text:style-name="al">Ingeval van afwezigheid van de Directeur, aan wie bij of krachtens dit besluit bevoegdheden zijn toegekend, worden deze bevoegdheden door zijn plaatsvervanger uitgeoefend.</text:p>
          </text:section>
          <text:section text:name="artikel_id1-3-2-2-7" text:style-name="artikel">
            <text:p text:style-name="artikel_kop_titel"><text:span text:style-name="artikel_kop_label">Artikel</text:span> <text:span text:style-name="artikel_kop_nr">7</text:span> Inwerkingtreding</text:p>
            <text:list text:style-name="id1-3-2-2-7-2">
              <text:list-item text:style-override="id1-3-2-2-7-2">
                <text:number>1.</text:number>
                <text:p text:style-name="al">Het Mandaatbesluit gemeente Kerkrade aan Directeur RUD Zuid-Limburg d.d.1 januari 2017 (Wabo) en 26 juli 2022 (Omgevingswet) worden ingetrokken. Het betreffende mandaatbesluit uit 2017 blijft van toepassing op gevallen die onder het overgangsrecht van de Omgevingswet vallen.</text:p>
              </text:list-item>
              <text:list-item text:style-override="id1-3-2-2-7-3">
                <text:number>2.</text:number>
                <text:p text:style-name="al">Dit besluit treedt in werking op het tijdstip waarop de Omgevingswet in werking treedt.</text:p>
              </text:list-item>
            </text:list>
          </text:section>
          <text:section text:name="artikel_id1-3-2-2-8" text:style-name="artikel">
            <text:p text:style-name="artikel_kop_titel"><text:span text:style-name="artikel_kop_label">Artikel</text:span> <text:span text:style-name="artikel_kop_nr">8</text:span> Citeertitel</text:p>
            <text:p text:style-name="al">Dit besluit wordt aangehaald als: Mandaatbesluit van de gemeente Kerkrade aan de Directeur van de RUD Zuid-Limburg d.d. 28 november 2023.</text:p>
          </text:section>
          <text:section text:name="artikel_id1-3-2-2-9" text:style-name="artikel">
            <text:p text:style-name="artikel_kop_titel"><text:span text:style-name="artikel_kop_label">Artikel</text:span> <text:span text:style-name="artikel_kop_nr">9</text:span> Overgangsrecht</text:p>
            <text:p text:style-name="al">Verzoeken en aanvragen ingediend voor inwerkingtreding van dit besluit worden afgehandeld conform het “Mandaatbesluit van de gemeente Kerkrade aan de Directeur van de RUD Zuid-Limburg d.d. 1 januari 2017’’. Voor aanvragen en verzoeken ingediend na inwerkingtreding van dit besluit geldt dit mandaatbesluit onverkor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Kerkrade, 28 november 2023</text:span></text:p>
            <text:p><text:span text:style-name="functie">Burgemeester en Wethouders van Kerkrade,</text:span></text:p>
            <text:p><text:span text:style-name="functie">De Burgemeester, De Secretaris,</text:span></text:p>
            <text:p><text:span text:style-name="functie">Dr. T.P. Dassen-Housen R.M.J.S. Stijns</text:span></text:p>
            <text:p><text:span text:style-name="functie">En voor de volmacht,</text:span></text:p>
            <text:p><text:span text:style-name="functie">De Burgemeester van Kerkrade</text:span></text:p>
            <text:p><text:span text:style-name="functie">Dr. T.P. Dassen-Hous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521131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131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131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15/xml/MC-DRP-DmBesluit-Web-CB.xml</meta:user-defined>
    <meta:user-defined meta:name="OVERHEID.Gemeente/DC.creator">Kerkrade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Natuur en milieu | Organisatie en beleid</meta:user-defined>
    <meta:user-defined meta:name="DC.source">afdeling 10.1.1 van de Algemene wet bestuursrecht]|[1.0:c:BWBR0005537&amp;afdeling=10.1.1&amp;g=2023-08-01</meta:user-defined>
    <meta:user-defined meta:name="OVERHEIDop.referentienummer">23n00955</meta:user-defined>
    <meta:user-defined meta:name="DCTERMS.alternative">Mandaatbesluit van de gemeente Kerkrade aan de Directeur van de RUD Zuid-Limburg 2023</meta:user-defined>
    <dc:language>nl</dc:language>
    <meta:user-defined meta:name="OVERHEIDop.locatietype/OVERHEIDop.gebiedsmarkering">Gemeente</meta:user-defined>
    <meta:user-defined meta:name="DC.title">Mandaatbesluit van de gemeente Kerkrade aan de Directeur van de RUD Zuid-Limburg 2023</meta:user-defined>
    <meta:user-defined meta:name="DCTERMS.W3CDTF/DCTERMS.available">2023-12-06</meta:user-defined>
    <meta:user-defined meta:name="DCTERMS.W3CDTF/OVERHEIDop.jaargang">2023</meta:user-defined>
    <meta:user-defined meta:name="OVERHEIDop.publicationIssue">521131</meta:user-defined>
    <meta:user-defined meta:name="OVERHEIDop.betreftRegeling">CVDR705753_1</meta:user-defined>
    <meta:user-defined meta:name="OVERHEIDop.GmbID/DC.identifier">gmb-2023-521131</meta:user-defined>
    <meta:user-defined meta:name="xs:date/OVERHEIDop.startdatum">2024-01-01</meta:user-defined>
    <meta:user-defined meta:name="OVERHEIDop.versieInformatie"/>
  </office:meta>
</office:document-meta>
</file>