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62, 1223 AV Hilversum (plaatsen zonnepanelen); CLZ-00003171; 03-02-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igelstraat 62, 1223 AV Hilversum (plaatsen zonnepanelen); CLZ-00003171; 03-02-2023; Status: Intake afgerond, gemeente Hilversum.</text:p>
            <text:p text:style-name="common-al">
            
          </text:p>
            <text:p text:style-name="common-al">Datum verlenging: 0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11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171</meta:user-defined>
    <dc:language>nl</dc:language>
    <meta:user-defined meta:name="OVERHEIDop.locatietype/OVERHEIDop.gebiedsmarkering">Punt</meta:user-defined>
    <meta:user-defined meta:name="DC.title">Rigelstraat 62, 1223 AV Hilversum (plaatsen zonnepanelen); CLZ-00003171; 03-02-2023; Status: Intake afgerond, gemeente Hilversum</meta:user-defined>
    <meta:user-defined meta:name="DCTERMS.W3CDTF/DCTERMS.available">2023-02-07</meta:user-defined>
    <meta:user-defined meta:name="DCTERMS.W3CDTF/OVERHEIDop.jaargang">2023</meta:user-defined>
    <meta:user-defined meta:name="OVERHEIDop.publicationIssue">52113</meta:user-defined>
    <meta:user-defined meta:name="OVERHEIDop.GmbID/DC.identifier">gmb-2023-52113</meta:user-defined>
    <meta:user-defined meta:name="OVERHEIDop.versieInformatie"/>
  </office:meta>
</office:document-meta>
</file>