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entree- en bergingsdeur in de voorgevel van de woning op het perceel Eschberg 18, 3825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entree- en bergingsdeur in de voorgevel van de woning op het perceel Eschberg 18, 3825 BG Amersfoort</text:span>
          </text:p>
            <text:p text:style-name="common-al">De Gemeente Amersfoort heeft op 01-12-2023 een aanvraag voor een omgevingsvergunning ontvangen voor het wijzigen van de entree- en bergingsdeur in de voorgevel van de woning op het perceel Eschberg 18, 3825 BG Amersfoort, met kenmerk CLZ-000075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1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39</meta:user-defined>
    <dc:language>nl</dc:language>
    <meta:user-defined meta:name="OVERHEIDop.locatietype/OVERHEIDop.gebiedsmarkering">Punt</meta:user-defined>
    <meta:user-defined meta:name="DC.title">Ontvangen aanvraag omgevingsvergunning voor het wijzigen van de entree- en bergingsdeur in de voorgevel van de woning op het perceel Eschberg 18, 3825 BG Amersf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28</meta:user-defined>
    <meta:user-defined meta:name="OVERHEIDop.GmbID/DC.identifier">gmb-2023-521128</meta:user-defined>
    <meta:user-defined meta:name="OVERHEIDop.versieInformatie"/>
  </office:meta>
</office:document-meta>
</file>