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reclame-uiting tijdelijk)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november tot en met vrijdag 1 december 2023 de volgende vergunningen c.q. ontheffingen zijn verleend:</text:p>
            <text:p text:style-name="common-al"/>
            <text:p text:style-name="tussenkopcur">1 december 2023</text:p>
            <text:p text:style-name="tussenkopcur">Reclame-uiting - tijdelijk (b&amp;w)</text:p>
            <text:p text:style-name="common-al">Hans Timmer &amp; Zn. = tijdelijke reclame-uitingen (gele borden + tekst) gedurende de periode van 16 december 2023 t/m 1 januari 2024 in de gemeente Rhenen t.b.v. de ‘Vuurwerkverkoop’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2112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12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reclame-uiting tijdelijk) Vuurwerkverkoop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126</meta:user-defined>
    <meta:user-defined meta:name="OVERHEIDop.GmbID/DC.identifier">gmb-2023-521126</meta:user-defined>
    <meta:user-defined meta:name="OVERHEIDop.versieInformatie"/>
  </office:meta>
</office:document-meta>
</file>