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tuinhuis op het perceel Copernicusstraat 6, 3817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tuinhuis op het perceel Copernicusstraat 6, 3817 VJ Amersfoort</text:span>
          </text:p>
            <text:p text:style-name="common-al">De Gemeente Amersfoort heeft op  04-12-2023  besloten dat er geen vergunning vereist is voor het bouwen van een tuinhuis op het perceel Copernicusstraat 6, 3817 VJ Amersfoort, met kenmerk CLZ-000070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1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50</meta:user-defined>
    <meta:user-defined meta:name="DCTERMS.abstract">Projectomschrijving: Bouwen van een tuinhuis, Toelichting: De aannemer heeft nu een offerte voor 20k ex btw voor puur het casco. Voor afwerken etc bepalen we in de vervolgstappen. Ik schat in dat dit nog wel 15k gaat kosten.</meta:user-defined>
    <dc:language>nl</dc:language>
    <meta:user-defined meta:name="OVERHEIDop.locatietype/OVERHEIDop.gebiedsmarkering">Punt</meta:user-defined>
    <meta:user-defined meta:name="DC.title">Kennisgeving vergunningvrij:  geen omgevingsvergunning vereist voor het bouwen van een tuinhuis op het perceel Copernicusstraat 6, 3817 VJ Amersfoort</meta:user-defined>
    <meta:user-defined meta:name="DCTERMS.W3CDTF/DCTERMS.available">2023-12-06</meta:user-defined>
    <meta:user-defined meta:name="DCTERMS.W3CDTF/OVERHEIDop.jaargang">2023</meta:user-defined>
    <meta:user-defined meta:name="OVERHEIDop.publicationIssue">521124</meta:user-defined>
    <meta:user-defined meta:name="OVERHEIDop.GmbID/DC.identifier">gmb-2023-521124</meta:user-defined>
    <meta:user-defined meta:name="OVERHEIDop.versieInformatie"/>
  </office:meta>
</office:document-meta>
</file>