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kkerwinde 3 Schaijk’, beeldkwaliteitsplan, m.e.r.-aanmeldnotitie en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7 december 2023 het ontwerpbestemmingsplan ‘Akkerwinde 3 Schaijk’, het bijbehorende ontwerp beeldkwaliteitsplan, het m.e.r.-aanmeldnotitie en m.e.r.-beoordelingsbesluit gedurende zes weken, dus tot en met woensdag 17 januari 2024, ter inzage liggen. </text:p>
            <text:p text:style-name="common-al">
            <text:span text:style-name="nadrukvet">Bestemmingsplan </text:span>
          </text:p>
            <text:p text:style-name="common-al">Met het bestemmingsplan worden 97 woningen planologisch juridisch mogelijk gemaakt aan de oostkant van Schaijk, gelegen tussen het bestaande woongebied en het bedrijventerrein. Het wordt een wijk met een ‘dorps karakter’, een gevarieerd woningbouwprogramma en veel groen. De verkeersafwikkeling van de wijk zal ontsluiting van de wijk zal plaatsvinden op de Pastoor van Winkelstraat aan de noordkant van het plangebied. </text:p>
            <text:p text:style-name="common-al">
            <text:span text:style-name="nadrukvet">Beeldkwaliteitsplan</text:span>
          </text:p>
            <text:p text:style-name="common-al">In een bestemmingsplan worden meetbare zaken zoals (goot-)hoogten, positie van bouwblokken en toegestane functies omschreven. Een beeldkwaliteitsplan is een aanvulling en een verdieping van de bepalingen in een bestemmingsplan en op de welstandsnota. Ambities ten aanzien het uiterlijk van het plangebied, architectuur, stedenbouw en landschap (inrichting openbare ruimte) worden in een beeldkwaliteitsplan benoemd en voorzien van toetsingscriteria. Het beeldkwaliteitsplan vormt samen met het bestemmingsplan het toetsingskader voor aanvragen omgevingsvergunningen die vanaf inwerkingtreding van het bestemmingsplan en beeldkwaliteitsplan zullen worden ingediend. Het beeldkwaliteitsplan zal dan onderdeel zijn van de welstandsnota. </text:p>
            <text:p text:style-name="common-al">
            <text:span text:style-name="nadrukvet">m.e.r.-aanmeldnotitie en m.e.r.-beoordelingsbesluit</text:span>
          </text:p>
            <text:p text:style-name="common-al">Aan een m.e.r.-aanmeldnotitie is inzichtelijk gemaakt welke (mogelijke) gevolgen voor het milieu al dan niet door het planvornemen ontstaan. Gelet op de projectkenmerken en de hiermee samenhangende (potentiële) milieueffecten, wordt geconcludeerd dat het planvoornemen van dusdanig beperkte invloed op het milieu is dat allerminst sprake kan zijn van ‘belangrijke nadelige milieugevolgen’. Er is daarom geen aanleiding of noodzaak voor het doorlopen van een m.e.r.-procedure dan wel een formele m.e.r.-beoordelingsprocedure voor deze ontwikkeling. </text:p>
            <text:p text:style-name="common-al">
            <text:span text:style-name="nadrukvet">Inzien</text:span>
          </text:p>
            <text:p text:style-name="common-al">Het ontwerpbestemmingsplan, ontwerp beeldkwaliteitsplan, de m.e.r.-aanmeldnotitie en het m.e.r. beoordelingsbesluit liggen ter inzage tijdens de openingstijden bij de centrale balie van de afdeling Publiekszaken in het Gemeentehuis, Markt 145 te Uden. Voor het inzien dient u een afspraak te maken met de behandelend ambtenaar. Het ontwerpbestemmingsplan en ontwerp beeldkwaliteitsplan zijn ook digitaal te raadplegen via <text:a xlink:href="http://www.ruimtelijkeplannen.nl" xlink:type="simple"><text:span text:style-name="nadrukondlijn">www.ruimtelijkeplannen.nl</text:span></text:a>, via NL.IMRO.1991.BPSchaijkAkkerwind-OW01.</text:p>
            <text:p text:style-name="common-al">
            <text:span text:style-name="nadrukvet">Indienen zienswijzen</text:span>
          </text:p>
            <text:p text:style-name="common-al">Tot en met 17 januari 2024 kan een ieder een mondelinge of schriftelijke zienswijze indienen op het ontwerp bestemmingsplan, ontwerp beeldkwaliteitsplan en het m.e.r. beoordelingsbesluit. </text:p>
            <text:p text:style-name="common-al">Schriftelijke zienswijze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L. Hövels, bereikbaar op telefoonnummer 0413 281 911 of per email: <text:a xlink:href="mailto:lars.hovels@gemeentemaashorst.nl" xlink:type="simple"><text:span text:style-name="nadrukondlijn">lars.hovels@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M.J.D. Donders-de Leest (wn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1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SchaijkAkkerwind-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kkerwinde 3 Schaijk’, beeldkwaliteitsplan, m.e.r.-aanmeldnotitie en m.e.r.-beoordelingsbesluit</meta:user-defined>
    <meta:user-defined meta:name="DCTERMS.W3CDTF/DCTERMS.available">2023-12-06</meta:user-defined>
    <meta:user-defined meta:name="DCTERMS.W3CDTF/OVERHEIDop.jaargang">2023</meta:user-defined>
    <meta:user-defined meta:name="OVERHEIDop.publicationIssue">521122</meta:user-defined>
    <meta:user-defined meta:name="OVERHEIDop.GmbID/DC.identifier">gmb-2023-521122</meta:user-defined>
    <meta:user-defined meta:name="OVERHEIDop.versieInformatie"/>
  </office:meta>
</office:document-meta>
</file>