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 horecabedrijf) Mol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27 november 2023</text:p>
            <text:p text:style-name="tussenkopcur">Exploitatie horecabedrijf (burg.) </text:p>
            <text:p text:style-name="common-al">Eetcafé Rhenen = vergunning voor het exploiteren van het horecabedrijf aan de Molenstraat 41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2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 horecabedrijf) Molenstraat 4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20</meta:user-defined>
    <meta:user-defined meta:name="OVERHEIDop.GmbID/DC.identifier">gmb-2023-521120</meta:user-defined>
    <meta:user-defined meta:name="OVERHEIDop.versieInformatie"/>
  </office:meta>
</office:document-meta>
</file>