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alcoholwet horecabedrijf) Achterbergsestraatweg 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november tot en met vrijdag 1 december 2023 de volgende vergunningen c.q. ontheffingen zijn verleend:</text:p>
            <text:p text:style-name="common-al"/>
            <text:p text:style-name="tussenkopcur">27 november 2023</text:p>
            <text:p text:style-name="tussenkopcur">Alcoholwet horecabedrijf (burg.) </text:p>
            <text:p text:style-name="common-al">Vereniging Vrienden Dorpshuis Achterberg = vergunning voor het schenken en/of verkopen van alcoholhoudende dranken in de inrichting van de paracommerciële instantie aan de Achterbergsestraatweg 184 in Achterberg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111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alcoholwet horecabedrijf) Achterbergsestraatweg 184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114</meta:user-defined>
    <meta:user-defined meta:name="OVERHEIDop.GmbID/DC.identifier">gmb-2023-521114</meta:user-defined>
    <meta:user-defined meta:name="OVERHEIDop.versieInformatie"/>
  </office:meta>
</office:document-meta>
</file>