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nabij de Zirkoonflat, Gorecht-Oost,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nabij de Zirkoonflat, Gorecht-Oost,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06-12-2023 zaaknummer: 1330850</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3-12-2023 tot en met 24-01-2024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In opdracht van de b</text:span>
            <text:span text:style-name="nadrukcur">urgemeester en wethouders van de gemeente Midden-Groningen </text:span>
            <text:span text:style-name="nadrukcur">is er een</text:span>
            <text:span text:style-name="nadrukcur"> verkeersbesluit genomen voor het aanwijzen van een </text:span>
            <text:span text:style-name="nadrukcur">gereserveerde gehandicaptenparkeerplaats op </text:span>
            <text:span text:style-name="nadrukcur">kenteken </text:span>
            <text:span text:style-name="nadrukcur">nabij de Zirkoonflat, </text:span>
            <text:span text:style-name="nadrukcur">Gorecht</text:span>
            <text:span text:style-name="nadrukcur">-Oost, te Hoogezand</text:span>
            <text:span text:style-name="nadrukcu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1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plaatsen van gereserveerde gehandicaptenparkeerplaats - Zirkoonflat, Gorecht-Oost,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12-15</meta:user-defined>
    <meta:user-defined meta:name="OVERHEIDop.externeBijlage">SituatieschetsGPP Gorecht-Oost|exb-2023-57432</meta:user-defined>
    <meta:user-defined meta:name="DCTERMS.W3CDTF/OVERHEIDop.jaargang">2023</meta:user-defined>
    <meta:user-defined meta:name="OVERHEIDop.publicationIssue">521112</meta:user-defined>
    <meta:user-defined meta:name="OVERHEIDop.GmbID/DC.identifier">gmb-2023-521112</meta:user-defined>
    <meta:user-defined meta:name="OVERHEIDop.versieInformatie"/>
  </office:meta>
</office:document-meta>
</file>