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ongenummerd(Kadastrale perceel K-164) in Leerdam, Leerdam (LDM00) K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mgevingsvergunning (regulier) ontvangen voor het perceel Tiendweg ongenummerd(Kadastrale perceel K-164) in Leerdam, Leerdam (LDM00) K 164. De aanvraag is geregistreerd onder zaaknummer OVR-2023-003782. De aanvraag betreft het aanleggen van een baggerdepo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1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VR-2023-0037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iendweg ongenummerd(Kadastrale perceel K-164) in Leerdam, Leerdam (LDM00) K 16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05</meta:user-defined>
    <meta:user-defined meta:name="OVERHEIDop.GmbID/DC.identifier">gmb-2023-521105</meta:user-defined>
    <meta:user-defined meta:name="OVERHEIDop.versieInformatie"/>
  </office:meta>
</office:document-meta>
</file>