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oegangsweg Slotlaan begraafplaats Hornhof, 1394B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december 2023 een besluit genomen op de aanvraag omgevingsvergunning voor het kappen van acht bomen aan de toegangsweg van de begraafplaat Hornhof aan de Slotlaan, 1394BK Nederhorst den Berg met zaaknummer Z2023-00000572.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57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11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72</meta:user-defined>
    <meta:user-defined meta:name="DCTERMS.abstract">Betreft: Beschikking op aanvraag op locatie toegangsweg Slotlaan begraafplaats Hornhof, 1394BK Nederhorst den Berg. Startdatum:20 november 2023 datum besluit: 4 december 2023</meta:user-defined>
    <dc:language>nl</dc:language>
    <meta:user-defined meta:name="OVERHEIDop.locatietype/OVERHEIDop.gebiedsmarkering">Punt</meta:user-defined>
    <meta:user-defined meta:name="DC.title">Kennisgeving besluit op Omgevingsvergunning, toegangsweg Slotlaan begraafplaats Hornhof, 1394BK Nederhorst den Berg</meta:user-defined>
    <meta:user-defined meta:name="DCTERMS.W3CDTF/DCTERMS.available">2023-12-06</meta:user-defined>
    <meta:user-defined meta:name="DCTERMS.W3CDTF/OVERHEIDop.jaargang">2023</meta:user-defined>
    <meta:user-defined meta:name="OVERHEIDop.publicationIssue">521101</meta:user-defined>
    <meta:user-defined meta:name="OVERHEIDop.GmbID/DC.identifier">gmb-2023-521101</meta:user-defined>
    <meta:user-defined meta:name="OVERHEIDop.versieInformatie"/>
  </office:meta>
</office:document-meta>
</file>