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dakkapel op het voorgeveldakvlak van de woning op de locatie Kleverplantsoen 53, 3417 V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7667 en Olo nummer: 8234099</text:p>
            <text:p text:style-name="common-al">Kleverplantsoen 53, 3417 VH Montfoort </text:p>
            <text:p text:style-name="common-al">Datum ontvangst aanvraag: 30 nov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4 dec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110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dakkapel op het voorgeveldakvlak van de woning op de locatie Kleverplantsoen 53, 3417 VH Montfo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00</meta:user-defined>
    <meta:user-defined meta:name="OVERHEIDop.GmbID/DC.identifier">gmb-2023-521100</meta:user-defined>
    <meta:user-defined meta:name="OVERHEIDop.versieInformatie"/>
  </office:meta>
</office:document-meta>
</file>