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on-winkelpand tot winkel met 6 appartementen, Boxbergerweg 68 7412BE Deventer,[DVT00B13052] Deventer B 13052 , Boxbergerweg 74 7412BE Deventer , Boxbergerweg 72 7412BE Deventer Boxbergerweg 70 7412BE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468</text:p>
            <text:p text:style-name="common-al">
            <text:span text:style-name="nadrukvet">Uiterlijke besluitdatum:</text:span> 18-01-2024</text:p>
            <text:p text:style-name="common-al">
            <text:span text:style-name="nadrukvet">Locatie:</text:span> Boxbergerweg 68 7412BE Deventer, [DVT00B13052] Deventer B 13052 , Boxbergerweg 74 7412BE Deventer , Boxbergerweg 72 7412BE  Deventer , Boxbergerweg 70 7412BE Deventer.</text:p>
            <text:p text:style-name="common-al">
            <text:span text:style-name="nadrukvet">Projectomschrijving:</text:span> het verbouwen van een woon-winkelpand tot winkel met 6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109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0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468</meta:user-defined>
    <meta:user-defined meta:name="DCTERMS.abstract">het verbouwen van een woon-winkelpand tot winkel met 6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een woon-winkelpand tot winkel met 6 appartementen, Boxbergerweg 68 7412BE Deventer,[DVT00B13052] Deventer B 13052 , Boxbergerweg 74 7412BE Deventer , Boxbergerweg 72 7412BE Deventer Boxbergerweg 70 7412BE Devent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098</meta:user-defined>
    <meta:user-defined meta:name="OVERHEIDop.GmbID/DC.identifier">gmb-2023-521098</meta:user-defined>
    <meta:user-defined meta:name="OVERHEIDop.versieInformatie"/>
  </office:meta>
</office:document-meta>
</file>