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Horster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6 december 2023 tot en met 16 januari 2024 het ontwerpbesluit met het ontwerpbestemmingsplan en de daarbij behorende stukken, voor een ieder ter inzage ligt in het gemeentehuis. U kunt deze stukken digitaal raadplegen via www.ermelo.nl/bestemmingsplannen of <text:a xlink:href="http://www.ruimtelijkeplannen.nl" xlink:type="simple"><text:span text:style-name="nadrukondlijn">www.ruimtelijkeplannen.nl</text:span></text:a>. Het is ook mogelijk hiervoor een afspraak te maken via ermelo.nl of telefonisch op 0341 56 73 21. </text:p>
            <text:p text:style-name="common-al">Het bestemmingsplan heeft biedt een juridisch-planologisch kader voor de transformatie van het recreatiepark ‘De Horsterhoeve’ aan de Horster-Engweg 17 naar een woonwijk met circa 266 woningen. </text:p>
            <text:p text:style-name="common-al">Gedurende deze termijn kunnen belanghebbende schriftelijk of mondelinge zienswijze indienen bij het college van burgemeester en wethouders van Ermelo, Postbus 500, 3850 AM Ermelo. Voor meer informatie of het mondeling indienen van zienswijzen kunt u contact op nemen met afdeling Publiekszaken te maken via ermelo.nl. Voor het mondeling indienen van zienswijzen kunt u contact opnemen met de gemeente. U kunt ook met DigiD een zienswijze indienen via <text:a xlink:href="http://www.ermelo.nl/zienswijze" xlink:type="simple"><text:span text:style-name="nadrukondlijn">www.ermelo.nl/zienswijze</text:span></text:a>.</text:p>
            <text:p text:style-name="common-al">
            <text:span text:style-name="nadrukvet">Ontwerpbesluit hogere grenswaarde op grond van de Wet geluidhinder</text:span>
          </text:p>
            <text:p text:style-name="common-al">Op grond van de Wet geluidhinder is voor het bestemmingsplan ‘De Horsterhoeve’ te Ermelo een akoestisch onderzoek uitgevoerd. Uit de akoestisch onderzoek blijkt dat voor het wegverkeerslawaai als gevolg van de A28 en de Spijkweg niet wordt voldaan aan de voorkeurswaarden die zijn vastgelegd in het geluidbeleid van gemeente Ermelo.</text:p>
            <text:p text:style-name="common-al">Op basis van het gemeentelijke geluidbeleid en de Wgh kan de gemeente Ermelo een hogere waarde verlenen afkomstig van de A28 en van de Spijkweg. De verlening van de hogere waarde vindt plaats in deze hogere waarde-procedure gelijktijdig met de ruimtelijke procedure (bestemmingsplan). De te verlenen hogere waarden zijn weergegeven in het Ontwerpbesluit, waarbij ambtshalve ook hogere waarden worden toegekend voor de woningen die middels afwijking mogelijk zijn binnen deze maatschappelijke bestemming. Dit zijn maximaal 16 woningen, op basis van artikel 5.3 van de regels van het bestemmingsplan "De Horsterhoeve".</text:p>
            <text:p text:style-name="common-al">Dit besluit wordt nu mee ter inzage gelegd.</text:p>
            <text:p text:style-name="common-al">Het ontwerp-besluit met bijbehorende stukken ligt met ingang van 6 december 2023 tot en met 16 januari 2024 voor een ieder ter inzage in het gemeentehuis. U kunt deze stukken raadplegen via <text:a xlink:href="http://www.ermelo.nl/bestemmingsplannen" xlink:type="simple"><text:span text:style-name="nadrukondlijn">www.ermelo.nl/bestemmingsplannen</text:span></text:a>. Het is ook mogelijk hiervoor een afspraak met de afdeling Publiekszaken te maken via ermelo.nl. </text:p>
            <text:p text:style-name="common-al">Gedurende deze termijn kunnen belanghebbende schriftelijk of mondelinge zienswijze indienen bij het college van burgemeester en wethouders van Ermelo, Postbus 500, 3850 AM Ermelo. Voor meer informatie of het mondeling indienen van zienswijzen kunt u contact op nemen met afdeling Publiekszaken te maken via ermelo.nl. Voor het mondeling indienen van zienswijzen kunt u contact opnemen met de gemeente. U kunt ook met DigiD een zienswijze indienen via <text:a xlink:href="http://www.ermelo.nl/zienswijze" xlink:type="simple"><text:span text:style-name="nadrukondlijn">www.ermelo.nl/zienswijze</text:span></text:a>.</text:p>
            <text:p text:style-name="common-al">
            <text:span text:style-name="nadrukvet">M.e.r-beoordeling </text:span>
          </text:p>
            <text:p text:style-name="common-al">Gezien de omvang van het bestemmingsplan is een mer-beoordeling niet verplicht en kan worden volstaan met een vormvrije mer-beoordeling. Gelet op de kenmerken van het bestemmingsplan (zoals het karakter in vergelijking met de drempelwaarden uit het Besluit m.e.r.), de plaats van het project en de kenmerken van de potentiële effecten, zullen geen belangrijke nadelige milieugevolgen optreden.</text:p>
            <text:p text:style-name="common-al">Burgemeester en wethouders van gemeente Ermelo hebben daarom besloten dat ten behoeve van deze ontwikkelingen geen milieueffectrapport opgesteld hoeft te worden, omdat er geen sprake zal zijn van significante nadelige gevolgen voor de omgeving.</text:p>
            <text:p text:style-name="common-al">
            <text:span text:style-name="nadrukvet">Inloopavond </text:span>
          </text:p>
            <text:p text:style-name="last-al">Op donderdag 11 januari 2024 vindt een inloopavond plaats. Tijdens deze inloopavond kunnen vragen gesteld worden over het ontwerp-bestemmingsplan. Belanghebbenden en geïnteresseerden zijn welkom op de genoemde datum tussen 19:00 uur en 21:00 uur in ‘Ons Huis’ aan de Zeeweg 100 te Ermelo.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10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29045-00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De Horsterhoeve’</meta:user-defined>
    <meta:user-defined meta:name="DCTERMS.W3CDTF/DCTERMS.available">2023-12-06</meta:user-defined>
    <meta:user-defined meta:name="DCTERMS.W3CDTF/OVERHEIDop.jaargang">2023</meta:user-defined>
    <meta:user-defined meta:name="OVERHEIDop.publicationIssue">521095</meta:user-defined>
    <meta:user-defined meta:name="OVERHEIDop.GmbID/DC.identifier">gmb-2023-521095</meta:user-defined>
    <meta:user-defined meta:name="OVERHEIDop.versieInformatie"/>
  </office:meta>
</office:document-meta>
</file>