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merweg 56 7683PR Den Ham, Zomerweg 56 in Den Ham Landbouwbedrijf Laarman Zomerweg 56 7683PR Den Ham, zaaknummer TR-Z2023-001836, ambtshalve  intrekking omgevingsvergunning (OBM) Zomerweg 56 in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omerweg 56 7683PR Den Ham, Zomerweg 56 in Den Ham Landbouwbedrijf Laarman Zomerweg 56 7683PR Den Ham</text:p>
            <text:p text:style-name="common-al">
            <text:span text:style-name="nadrukvet">Project:</text:span> ambtshalve  intrekking omgevingsvergunning (OBM) Zomerweg 56 in Den Ham</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10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36</meta:user-defined>
    <meta:user-defined meta:name="DCTERMS.abstract">ambtshalve  intrekking omgevingsvergunning (OBM) Zomerweg 56 in Den Ham</meta:user-defined>
    <dc:language>nl</dc:language>
    <meta:user-defined meta:name="OVERHEIDop.locatietype/OVERHEIDop.gebiedsmarkering">Punt</meta:user-defined>
    <meta:user-defined meta:name="DC.title">Gemeente Twenterand - verleende omgevingsvergunning, , Zomerweg 56 7683PR Den Ham, Zomerweg 56 in Den Ham Landbouwbedrijf Laarman Zomerweg 56 7683PR Den Ham, zaaknummer TR-Z2023-001836, ambtshalve  intrekking omgevingsvergunning (OBM) Zomerweg 56 in Den Ham.</meta:user-defined>
    <meta:user-defined meta:name="DCTERMS.W3CDTF/DCTERMS.available">2023-12-13</meta:user-defined>
    <meta:user-defined meta:name="DCTERMS.W3CDTF/OVERHEIDop.jaargang">2023</meta:user-defined>
    <meta:user-defined meta:name="OVERHEIDop.publicationIssue">521094</meta:user-defined>
    <meta:user-defined meta:name="OVERHEIDop.GmbID/DC.identifier">gmb-2023-521094</meta:user-defined>
    <meta:user-defined meta:name="OVERHEIDop.versieInformatie"/>
  </office:meta>
</office:document-meta>
</file>