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uitgifteprijze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ingewaard heeft op 28 november 2023 de grondprijzen voor het jaar 2024-2025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rondprijzenbrief 2024-2025 treedt in werking op 1 januari 2024 en ligt tijdens de openingstijden van het gemeentehuis gedurende acht weken (van 7 december 2023 tot en met 1 februari 2024) ter inzage bij de publieksbal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mmel, </text:span>
            <text:span text:style-name="datum">6 december 2023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10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Gronduitgifteprijzen 2024-202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92</meta:user-defined>
    <meta:user-defined meta:name="OVERHEIDop.GmbID/DC.identifier">gmb-2023-521092</meta:user-defined>
    <meta:user-defined meta:name="OVERHEIDop.versieInformatie"/>
  </office:meta>
</office:document-meta>
</file>