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Lommerlust 48, 3702 BV Zeist, Aanvraag woningsplitsingsvergunning Lommerlus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48, 3702 BV Zeist</text:p>
              </text:list-item>
              <text:list-item text:style-override="id1-3-2-1-1-3-2">
                <text:number>•</text:number>
                <text:p text:style-name="al">Omschrijving: Aanvraag woningsplitsingsvergunning Lommerlust 48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44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0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4410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Lommerlust 48, 3702 BV Zeist, Aanvraag woningsplitsingsvergunning Lommerlust 4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83</meta:user-defined>
    <meta:user-defined meta:name="OVERHEIDop.GmbID/DC.identifier">gmb-2023-521083</meta:user-defined>
    <meta:user-defined meta:name="OVERHEIDop.versieInformatie"/>
  </office:meta>
</office:document-meta>
</file>