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Marinestraat 10 – Kappen van 1 boom, in de openbare buitenruimte, in het gebied Feijenoo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2.1 en 2.2. Wet algemene bepalingen omgevingsrecht).</text:p>
            <text:p text:style-name="common-al">Marinestraat 10, 3071PD, in de openbare buitenruimte, in het gebied Feijenoord. Kappen van 1 boom vanwege een boomveiligheidscontrole. Het geanonimiseerde besluit en tekening zijn als bijlage toegevoegd aan de publicatie (datum besluit 28-11-2023, verzonden op 04-12-2023, dossiernummer OMV.23.11.00203)</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text:p>
            <text:p text:style-name="common-al">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21078</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078</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078</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Verleende omgevingsvergunning (kappen) Marinestraat 10 – Kappen van 1 boom, in de openbare buitenruimte, in het gebied Feijenoord</meta:user-defined>
    <meta:user-defined meta:name="DCTERMS.W3CDTF/DCTERMS.available">2023-12-06</meta:user-defined>
    <meta:user-defined meta:name="DCTERMS.W3CDTF/OVERHEIDop.jaargang">2023</meta:user-defined>
    <meta:user-defined meta:name="OVERHEIDop.externeBijlage">Beschikking OMV.23.11.00203|exb-2023-57429</meta:user-defined>
    <meta:user-defined meta:name="OVERHEIDop.externeBijlage">Tekening OMV.23.11.00203|exb-2023-57430</meta:user-defined>
    <meta:user-defined meta:name="OVERHEIDop.publicationIssue">521078</meta:user-defined>
    <meta:user-defined meta:name="OVERHEIDop.GmbID/DC.identifier">gmb-2023-521078</meta:user-defined>
    <meta:user-defined meta:name="OVERHEIDop.versieInformatie"/>
  </office:meta>
</office:document-meta>
</file>