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verleend voor het verstrekken van alcohol op 21 januari 2023, en 4, 18 en 20 februari 2023 in MFA “Ons Trefpunt” aan Beukenlaan 11 te Velp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schenktijden</text:span>
          </text:p>
            <text:p text:style-name="common-al">Er is ontheffing verleend aan:</text:p>
            <text:list text:style-name="id1-3-2-1-1-3">
              <text:list-item text:style-override="id1-3-2-1-1-3-1">
                <text:number>•</text:number>
                <text:p text:style-name="al">Stichting Beheer Ons Trefpunt Velp – het toe staan van alcohol verstrekken in MFA “Ons Trefpunt”, Beukenlaan 11 in Velp op 21 januari 2023, en 4, 18 en 20 februari 2023 van 00.00 uur tot 02.00 uur. Verzonden 27-01-2023.</text:p>
              </text:list-item>
            </text:list>
            <text:p text:style-name="common-al">
            <text:span text:style-name="nadrukvet">Bezwaar </text:span>
          </text:p>
            <text:p text:style-name="common-al">Tegen deze besluiten kan bezwaar worden gemaakt bij de Burgemeester. Meer informatie hierover kunt u vinden op: <text:a xlink:href="http://www.boxmeer.nl/bezwaar" xlink:type="simple"><text:span text:style-name="nadrukondlijn">www.landvancuijk.nl/bezwaar</text:span></text:a>.</text:p>
            <text:p text:style-name="common-al">
            <text:span text:style-name="nadrukvet">Voorlopige voorziening </text:span>
          </text:p>
            <text:p text:style-name="common-al">Het indienen van een bezwaarschrift schorst de werking van dit besluit echter niet.</text:p>
            <text:p text:style-name="last-al">Indien onverwijlde spoed dit vereist kunt u naast het indienen van een bezwaarschrift tevens de voorzieningenrechter van de rechtbank Oost-Brabant, sector Bestuursrecht, postbus 90125, 5200 MA ’s-Hertogenbosch verzoeken een voorlopige voorziening te treffen. U kunt ook digitaal een verzoek tot het treffen van een voorlopige voorziening indienen bij genoemde rechtbank via <text:a xlink:href="https://www.rechtspraak.nl/Paginas/Inloggen-Rechtspraak.aspx" xlink:type="simple"><text:span text:style-name="nadrukondlijn">https://www.rechtspraak.nl/Paginas/Inloggen-Rechtspraak.aspx</text:span></text:a>. Daarvoor moet u wel beschikken over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2107</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07</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07</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erleend voor het verstrekken van alcohol op 21 januari 2023, en 4, 18 en 20 februari 2023 in MFA “Ons Trefpunt” aan Beukenlaan 11 te Velp</meta:user-defined>
    <meta:user-defined meta:name="DCTERMS.W3CDTF/DCTERMS.available">2023-02-07</meta:user-defined>
    <meta:user-defined meta:name="DCTERMS.W3CDTF/OVERHEIDop.jaargang">2023</meta:user-defined>
    <meta:user-defined meta:name="OVERHEIDop.publicationIssue">52107</meta:user-defined>
    <meta:user-defined meta:name="OVERHEIDop.GmbID/DC.identifier">gmb-2023-52107</meta:user-defined>
    <meta:user-defined meta:name="OVERHEIDop.versieInformatie"/>
  </office:meta>
</office:document-meta>
</file>