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plaatsen en vervangen door een sterkere en langere sirenemast op de locatie nabij Bovenkerkweg 80, kadastraal bekend als MFT01-A-5328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48128 en Olo nummer: 8224099</text:p>
            <text:p text:style-name="common-al">Nabij Bovenkerkweg 80, kadastraal bekend als MFT01-A-5328 Montfoort</text:p>
            <text:p text:style-name="common-al">Datum ontvangst aanvraag: 2 december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4 december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2105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05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05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 (reguliere procedure) voor het verplaatsen en vervangen door een sterkere en langere sirenemast op de locatie nabij Bovenkerkweg 80, kadastraal bekend als MFT01-A-5328 Montfoor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054</meta:user-defined>
    <meta:user-defined meta:name="OVERHEIDop.GmbID/DC.identifier">gmb-2023-521054</meta:user-defined>
    <meta:user-defined meta:name="OVERHEIDop.versieInformatie"/>
  </office:meta>
</office:document-meta>
</file>