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insdagstraat 2, 4524 AN Slui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Dinsdagstraat 2  te Sluis</text:p>
            <text:p text:style-name="common-al">Burgemeester en wethouders van Sluis maken bekend dat de volgende omgevingsvergunning is verleend voor: </text:p>
            <text:list text:style-name="id1-3-2-1-1-3">
              <text:list-item text:style-override="id1-3-2-1-1-3-1">
                <text:number>•</text:number>
                <text:p text:style-name="al"> plaatsen erfafscheiding en schuifpoort op het adres Dinsdagstraat 2  te  Sluis, datum verzending besluit: 04-12-2023 (CLZ-00001524).</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2104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4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4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524</meta:user-defined>
    <meta:user-defined meta:name="DCTERMS.abstract">Projectomschrijving: plaatsen erfafscheiding en schuifpoort, Toelichting: -</meta:user-defined>
    <dc:language>nl</dc:language>
    <meta:user-defined meta:name="OVERHEIDop.locatietype/OVERHEIDop.gebiedsmarkering">Punt</meta:user-defined>
    <meta:user-defined meta:name="DC.title">Omgevingsvergunning Dinsdagstraat 2, 4524 AN Sluis</meta:user-defined>
    <meta:user-defined meta:name="DCTERMS.W3CDTF/DCTERMS.available">2023-12-13</meta:user-defined>
    <meta:user-defined meta:name="DCTERMS.W3CDTF/OVERHEIDop.jaargang">2023</meta:user-defined>
    <meta:user-defined meta:name="OVERHEIDop.publicationIssue">521049</meta:user-defined>
    <meta:user-defined meta:name="OVERHEIDop.GmbID/DC.identifier">gmb-2023-521049</meta:user-defined>
    <meta:user-defined meta:name="OVERHEIDop.versieInformatie"/>
  </office:meta>
</office:document-meta>
</file>