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▪" text:level="1">
        <style:list-level-properties text:min-label-width="10mm"/>
      </text:list-level-style-bullet>
    </text:list-style>
    <text:list-style style:name="id1-3-2-1-1-6-1">
      <text:list-level-style-bullet text:bullet-char="▪" text:level="1">
        <style:list-level-properties text:min-label-width="10mm"/>
      </text:list-level-style-bullet>
    </text:list-style>
    <text:list-style style:name="id1-3-2-1-1-6-2">
      <text:list-level-style-bullet text:bullet-char="▪" text:level="1">
        <style:list-level-properties text:min-label-width="10mm"/>
      </text:list-level-style-bullet>
    </text:list-style>
    <text:list-style style:name="id1-3-2-1-1-6-3">
      <text:list-level-style-bullet text:bullet-char="▪" text:level="1">
        <style:list-level-properties text:min-label-width="10mm"/>
      </text:list-level-style-bullet>
    </text:list-style>
    <text:list-style style:name="id1-3-2-1-1-12">
      <text:list-level-style-bullet text:bullet-char="▪" text:level="1">
        <style:list-level-properties text:min-label-width="10mm"/>
      </text:list-level-style-bullet>
    </text:list-style>
    <text:list-style style:name="id1-3-2-1-1-12-1">
      <text:list-level-style-bullet text:bullet-char="▪" text:level="1">
        <style:list-level-properties text:min-label-width="10mm"/>
      </text:list-level-style-bullet>
    </text:list-style>
    <text:list-style style:name="id1-3-2-1-1-12-2">
      <text:list-level-style-bullet text:bullet-char="▪" text:level="1">
        <style:list-level-properties text:min-label-width="10mm"/>
      </text:list-level-style-bullet>
    </text:list-style>
    <text:list-style style:name="id1-3-2-1-1-12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splan 'NNN Bodegraven Noord'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9a van de Wet ruimtelijke ordening bekend, dat op donderdag 7 december 2023 het ontwerp wijzigingsplan 'NNN Bodegraven Noord' ter inzage wordt gelegd.</text:p>
            <text:p text:style-name="common-al">
            <text:span text:style-name="nadrukvet">Plan(gebied)</text:span>
          </text:p>
            <text:p text:style-name="common-al">Het plangebied is gelegen in het noorden van Bodegraven. Het is globaal gelegen tussen het veenriviertje de Meije (ten zuiden van de Nieuwkoopse plassen) en de Oude Rijn.</text:p>
            <text:p text:style-name="common-al">
            <text:span text:style-name="nadrukvet">Ter inzage</text:span>
          </text:p>
            <text:p text:style-name="common-al">Het ontwerp wijzigingsplan met de hierbij behorende stukken ligt van donderdag 7 december 2023 tot en met woensdag 17 januari 2024 voor iedereen op de volgende wijzen ter inzage:</text:p>
            <text:list text:style-name="id1-3-2-1-1-6">
              <text:list-item text:style-override="id1-3-2-1-1-6-1">
                <text:number>▪</text:number>
                <text:p text:style-name="al">digitaal via de landelijke website: www.ruimtelijkeplannen.nl via het ID nummer: NL.IMRO.1901.NNNBonoWP23-WP40;</text:p>
              </text:list-item>
              <text:list-item text:style-override="id1-3-2-1-1-6-2">
                <text:number>▪</text:number>
                <text:p text:style-name="al">digitaal als pdf bestand op de gemeentelijke website: www.bodegraven-</text:p>
                <text:p text:style-name="al">reeuwijk.nl/bestemmingsplannen (Ontwerp wijzigingsplan NNN Bodegraven Noord);</text:p>
              </text:list-item>
              <text:list-item text:style-override="id1-3-2-1-1-6-3">
                <text:number>▪</text:number>
                <text:p text:style-name="al">op papier tijdens de openingsuren (tussen 08:30 uur en 17:00 uur) in het gemeentehuis, Raadhuisplein 1 in Bodegraven.</text:p>
              </text:list-item>
            </text:list>
            <text:p text:style-name="common-al">De bronbestanden van het ontwerp wijzigingsplan zijn beschikbaar gesteld op: </text:p>
            <text:p text:style-name="common-al">http://ruimtelijkeplannen.bodegraven-reeuwijk.nl.</text:p>
            <text:p text:style-name="common-al">Het digitale wijzigingsplan op www.ruimtelijkeplannen.nl is authentiek en rechtsgeldig en prevaleert bij twijfel of verschil boven het analoge wijzigings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unnen belanghebbenden een zienswijze over het ontwerp wijzigingsplan naar voren brengen. Het indienen van een zienswijze kan op de volgende wijzen:</text:p>
            <text:list text:style-name="id1-3-2-1-1-12">
              <text:list-item text:style-override="id1-3-2-1-1-12-1">
                <text:number>▪</text:number>
                <text:p text:style-name="al">schriftelijke zienswijzen moeten worden gericht aan het college van burgemeester en wethouders van Bodegraven-Reeuwijk, Postbus 401, 2410 AK Bodegraven;</text:p>
              </text:list-item>
              <text:list-item text:style-override="id1-3-2-1-1-12-2">
                <text:number>▪</text:number>
                <text:p text:style-name="al">mondelinge zienswijzen kunnen naar voren worden gebracht via telefoonnummer 0172- 522 522;</text:p>
              </text:list-item>
              <text:list-item text:style-override="id1-3-2-1-1-12-3">
                <text:number>▪</text:number>
                <text:p text:style-name="al">digitale zienswijzen kunnen uitsluitend ingediend worden via https://formulieren.bodegraven-reeuwijk.nl/zienswijze-indienen.</text:p>
              </text:list-item>
            </text:list>
            <text:p text:style-name="last-al">Het college van burgemeester en wethouders besluit over de vaststelling van het wijzig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10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NNNBonoWP23-WP40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 wijzigingsplan 'NNN Bodegraven Noord' ter inzage</meta:user-defined>
    <meta:user-defined meta:name="OVERHEIDop.datumEindeReactietermijn">2024-01-18</meta:user-defined>
    <meta:user-defined meta:name="OVERHEIDop.terinzageleggingBG">https://www.bodegraven-reeuwijk.nl/bestemmingsplann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46</meta:user-defined>
    <meta:user-defined meta:name="OVERHEIDop.GmbID/DC.identifier">gmb-2023-521046</meta:user-defined>
    <meta:user-defined meta:name="OVERHEIDop.versieInformatie"/>
  </office:meta>
</office:document-meta>
</file>