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Eursing 5D, BEILEN (04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een bovenverdieping aan de Eursing 5D, Beilen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103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Eursing 5D, BEILEN (04-12-2023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036</meta:user-defined>
    <meta:user-defined meta:name="OVERHEIDop.GmbID/DC.identifier">gmb-2023-521036</meta:user-defined>
    <meta:user-defined meta:name="OVERHEIDop.versieInformatie"/>
  </office:meta>
</office:document-meta>
</file>