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PV-vergunning, aanvraag huis-aan-huis kledinginzameling Fonds Slachtofferhulpt binne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3-03-2023 onderstaande APV-vergunning verleend op grond van de Algemene Plaatselijke Verordening (APV) aan:</text:p>
            <text:p text:style-name="common-al">
            <text:span text:style-name="nadrukvet">Kenmerk:</text:span> Z/23/710034</text:p>
            <text:p text:style-name="common-al">
            <text:span text:style-name="nadrukvet">Ingekomen:</text:span> 23-03-2023</text:p>
            <text:p text:style-name="common-al">
            <text:span text:style-name="nadrukvet">Locatie:</text:span>  binnen de gemeente Dalfsen</text:p>
            <text:p text:style-name="common-al">
            <text:span text:style-name="nadrukvet">Projectomschrijving:</text:span> aanvraag huis-aan-huis kledinginzameling Fonds Slachtofferhulpt 2024</text:p>
            <text:p text:style-name="common-al">
            <text:span text:style-name="nadrukvet">Inzage</text:span>
          </text:p>
            <text:p text:style-name="common-al">Vanaf 23-03-2023 ligt de verleende APV-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PV-vergunnin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1033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03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03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3/710034</meta:user-defined>
    <meta:user-defined meta:name="DCTERMS.abstract">aanvraag huis-aan-huis kledinginzameling Fonds Slachtofferhulpt 2024</meta:user-defined>
    <dc:language>nl</dc:language>
    <meta:user-defined meta:name="OVERHEIDop.locatietype/OVERHEIDop.gebiedsmarkering">Punt</meta:user-defined>
    <meta:user-defined meta:name="DC.title">Besluit APV-vergunning, aanvraag huis-aan-huis kledinginzameling Fonds Slachtofferhulpt binnen de gemeente Dalfs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1033</meta:user-defined>
    <meta:user-defined meta:name="OVERHEIDop.GmbID/DC.identifier">gmb-2023-521033</meta:user-defined>
    <meta:user-defined meta:name="OVERHEIDop.versieInformatie"/>
  </office:meta>
</office:document-meta>
</file>