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traject van Finlandweg Westdorpe via Axelse Sassing langs de Koegorsstraat naar Frankrijkweg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7 november 2023 de aanvraag met zaaknummer <text:span text:style-name="nadrukvet">W-AOV</text:span><text:span text:style-name="nadrukvet">190575</text:span> voor het realiseren van een afvalwaterleiding (tracé leiding naar RWZI) op het traject van <text:span text:style-name="nadrukvet">Finlandweg Westdorpe via Axelse</text:span><text:span text:style-name="nadrukvet"> Sassing langs de Koegorsstraat naar Frankrijkweg 8 in Terneuzen</text:span> op verzoek van de aanvrager in te trekken.</text:p>
            <text:p text:style-name="common-al"/>
            <text:p text:style-name="common-al">Terneuzen, 06 dec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0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op verzoek – traject van Finlandweg Westdorpe via Axelse Sassing langs de Koegorsstraat naar Frankrijkweg 8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32</meta:user-defined>
    <meta:user-defined meta:name="OVERHEIDop.GmbID/DC.identifier">gmb-2023-521032</meta:user-defined>
    <meta:user-defined meta:name="OVERHEIDop.versieInformatie"/>
  </office:meta>
</office:document-meta>
</file>