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D05691] Budel D 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2-2023 een aanvraag omgevingsvergunning ontvangen.</text:p>
            <text:p text:style-name="common-al">Het betreft een aanvraag op locatie [BDL02D05691] Budel D 5691 met omschrijving Plaatsen overkapping achter het perceel Pater Ullingsstraat 14 Budel-Schoot.</text:p>
            <text:p text:style-name="common-al">De zaak is geregistreerd onder nummer 2023-43388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103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3884</meta:user-defined>
    <meta:user-defined meta:name="DCTERMS.abstract">Plaatsen overkapping achter het perceel Pater Ullingsstraat 14 Budel-Schoot ([BDL02D05 Budel D 5691)- OLO 7979155 - zaaknr 2023-433884</meta:user-defined>
    <dc:language>nl</dc:language>
    <meta:user-defined meta:name="OVERHEIDop.locatietype/OVERHEIDop.gebiedsmarkering">Punt</meta:user-defined>
    <meta:user-defined meta:name="DC.title">Ingediende aanvraag omgevingsvergunning [BDL02D05691] Budel D 569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30</meta:user-defined>
    <meta:user-defined meta:name="OVERHEIDop.GmbID/DC.identifier">gmb-2023-521030</meta:user-defined>
    <meta:user-defined meta:name="OVERHEIDop.versieInformatie"/>
  </office:meta>
</office:document-meta>
</file>