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lstandsnota 2023, versie juli 2023</text:p>
      <text:section text:name="regeling_id1-3-2" text:style-name="regeling">
        <text:section text:name="aanhef_id1-3-2-1" text:style-name="aanhef">
          <text:section text:name="preambule_id1-3-2-1-1" text:style-name="preambule">
            <text:p text:style-name="al">Geldend van 11-12-2023 t/m heden</text:p>
            <text:p text:style-name="al"/>
            <text:p text:style-name="al">Intitulé</text:p>
            <text:p text:style-name="al"/>
            <text:p text:style-name="al">Bekendmaking Welstandsnota 2023, versie juli 2023 </text:p>
            <text:p text:style-name="al"/>
            <text:p text:style-name="al">Gemeente Zwolle, bekendmaking Welstandsnota 2023, versie juli 2023</text:p>
            <text:p text:style-name="al"/>
            <text:p text:style-name="al">De raad van de gemeente Zwolle,</text:p>
            <text:p text:style-name="al"/>
            <text:p text:style-name="al">Heeft besloten op 27 november 2023</text:p>
            <text:p text:style-name="al"/>
            <text:p text:style-name="al">1. De ‘beleidslijn en welstandscriteria zonnepanelen beschermd stadsgezicht en monumenten Zwolle' vast te stellen;</text:p>
            <text:p text:style-name="al">2. De Welstandsnota 2023 (versie juli 2023) vast te stellen.</text:p>
            <text:p text:style-name="al"/>
            <text:p text:style-name="al">De raad van de gemeente Zwolle heeft in de vergadering van 27 november 2023 de Welstandsnota 2023 (versie juli 2023) vastgesteld. Deze Welstandsnota 2023 (versie juli 2023) treedt op 11 december 2023 in 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23 januari 2023 heeft de gemeenteraad de Welstandsnota 2022 (versie juli 2022) vastgesteld. Met de Welstandsnota 2023 (versie juli 2023) is deze nota herzien. De raad heeft op 27 november 2023 besloten de Welstandsnota 2022 te wijzigen in Welstandsnota 2023 (versie juli 2023).</text:p>
            <text:p text:style-name="al">Het beleid zoals omschreven in de Welstandsnota 2022 (versie juli 2022) voldoet nog. Met de wijziging is de ‘beleidslijn en welstandscriteria zonnepanelen beschermd stadsgezicht en monumenten Zwolle' aan de nota toegevoegd en maakt onderdeel uit van de Welstandsnota. Daarmee is het vigerende beleid dat onderdeel uitmaakte van de Welstandsnota 2022 op het gebied van zonnepanelen gewijzigd. De Welstandsnota is daarbij gewijzigd zodat dit dient als toetsingskader voor de beoordeling van aanvragen om omgevingsvergunning. </text:p>
            <text:p text:style-name="al">De wijziging betreft een herziening van de ‘beleidslijn en welstandscriteria zonnepanelen beschermd stadsgezicht en monumenten’ en van de Welstandsnota met een regeling om de niet-zichtbaarheid van zonnepanelen/-collectoren vanaf de ‘publieke gebouwen’ te laten vervallen en zonnepanelen-/collectoren in zekere mate zichtbaar te laten zijn vanaf openbaar toegankelijk gebied. Daarbij blijven tevens de kwaliteiten van het beschermd stadsgezicht hoog.</text:p>
            <text:p text:style-name="al">Tegen het besluit tot vaststelling van de welstandsnota is geen bezwaar of beroep mogelijk.</text:p>
            <text:p text:style-name="al">De welstandsnota kan worden ingezien op https://www.overheid.nl/</text:p>
            <text:p text:style-name="al">De nota kan ook worden opgevraagd bij de Afdeling Erfgoed van de gemeente Zwolle, H.L. Kranenborg (038 -4982465), hl.kranenborg@zwolle.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0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10 van de Wet algemene bepalingen omgevingsrecht]|[1.0:c:BWBR0024779&amp;artikel=2.10&amp;g=2023-04-19</meta:user-defined>
    <meta:user-defined meta:name="DC.source">artikel 12 van de Woningwet]|[1.0:c:BWBR0005181&amp;artikel=12&amp;g=2023-07-01</meta:user-defined>
    <meta:user-defined meta:name="DC.source">artikel 6.2 van het Besluit omgevingsrecht]|[1.0:c:BWBR0027464&amp;artikel=6.2&amp;g=2023-07-01</meta:user-defined>
    <meta:user-defined meta:name="OVERHEIDop.referentienummer">rb 2023-27.11</meta:user-defined>
    <meta:user-defined meta:name="DCTERMS.alternative">Welstandsnota 2023, versie juli 2023</meta:user-defined>
    <dc:language>nl</dc:language>
    <meta:user-defined meta:name="OVERHEIDop.locatietype/OVERHEIDop.gebiedsmarkering">Gemeente</meta:user-defined>
    <meta:user-defined meta:name="DC.title">Bekendmaking Welstandsnota 2023, versie juli 2023</meta:user-defined>
    <meta:user-defined meta:name="DCTERMS.W3CDTF/DCTERMS.available">2023-12-07</meta:user-defined>
    <meta:user-defined meta:name="OVERHEIDop.externeBijlage">welstandsnota|exb-2023-57418</meta:user-defined>
    <meta:user-defined meta:name="OVERHEIDop.externeBijlage">beleidslijn|exb-2023-57419</meta:user-defined>
    <meta:user-defined meta:name="DCTERMS.W3CDTF/OVERHEIDop.jaargang">2023</meta:user-defined>
    <meta:user-defined meta:name="OVERHEIDop.publicationIssue">521017</meta:user-defined>
    <meta:user-defined meta:name="OVERHEIDop.betreftRegeling">CVDR705741_1</meta:user-defined>
    <meta:user-defined meta:name="xs:date/OVERHEIDop.startdatum">2023-12-11</meta:user-defined>
    <meta:user-defined meta:name="OVERHEIDop.GmbID/DC.identifier">gmb-2023-521017</meta:user-defined>
    <meta:user-defined meta:name="OVERHEIDop.versieInformatie"/>
  </office:meta>
</office:document-meta>
</file>