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elmoetsgaarde 5, 3436R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achterdakvlak, Welmoetsgaarde 5, 3436RS Nieuwegein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</text:span> Z2023-000018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10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2</meta:user-defined>
    <meta:user-defined meta:name="DCTERMS.abstract">Betreft: Aanvraag op locatie Welmoetsgaarde 5, 3436R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elmoetsgaarde 5, 3436RS Nieuweg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02</meta:user-defined>
    <meta:user-defined meta:name="OVERHEIDop.GmbID/DC.identifier">gmb-2023-521002</meta:user-defined>
    <meta:user-defined meta:name="OVERHEIDop.versieInformatie"/>
  </office:meta>
</office:document-meta>
</file>