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Postelsedijk 1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12-2023 een omgevingsvergunning verleend. De gemeente geeft hiermee toestemming voor het bouwen van een woning met bijgebouw aan Postelsedijk 1 5541NM Reusel. Het kenmerk van de gemeente voor deze zaak is 166728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100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0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0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867</meta:user-defined>
    <meta:user-defined meta:name="DCTERMS.abstract">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met bijgebouw aan Postelsedijk 1 5541NM Reusel</meta:user-defined>
    <meta:user-defined meta:name="DCTERMS.W3CDTF/DCTERMS.available">2023-12-06</meta:user-defined>
    <meta:user-defined meta:name="DCTERMS.W3CDTF/OVERHEIDop.jaargang">2023</meta:user-defined>
    <meta:user-defined meta:name="OVERHEIDop.publicationIssue">521000</meta:user-defined>
    <meta:user-defined meta:name="OVERHEIDop.GmbID/DC.identifier">gmb-2023-521000</meta:user-defined>
    <meta:user-defined meta:name="OVERHEIDop.versieInformatie"/>
  </office:meta>
</office:document-meta>
</file>