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tijdelijke voet/fietshulpbrug nabij Groeneweg 1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4P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bij Groeneweg 1, Graft</text:span>: het aanbrengen van een tijdelijke voet/fietshulpbrug </text:p>
            <text:p text:style-name="common-al">Datum ontvangst: 22 december 2022.</text:p>
            <text:p text:style-name="common-al">Zaaknummer: 000044139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1390</meta:user-defined>
    <dc:language>nl</dc:language>
    <meta:user-defined meta:name="OVERHEIDop.locatietype/OVERHEIDop.gebiedsmarkering">Adres</meta:user-defined>
    <meta:user-defined meta:name="DC.title">Aanvraag vergunning voor het aanbrengen van een tijdelijke voet/fietshulpbrug nabij Groeneweg 1 te Graft</meta:user-defined>
    <meta:user-defined meta:name="DCTERMS.W3CDTF/DCTERMS.available">2023-01-04</meta:user-defined>
    <meta:user-defined meta:name="DCTERMS.W3CDTF/OVERHEIDop.jaargang">2023</meta:user-defined>
    <meta:user-defined meta:name="OVERHEIDop.publicationIssue">5210</meta:user-defined>
    <meta:user-defined meta:name="OVERHEIDop.GmbID/DC.identifier">gmb-2023-5210</meta:user-defined>
    <meta:user-defined meta:name="OVERHEIDop.versieInformatie"/>
  </office:meta>
</office:document-meta>
</file>