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ölterhofweg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V-2022-7262 voor een omgevingsvergunning : handelen in strijd met regels ruimtelijke ordening t.b.v. het vergroten van een woonhuis en bijgebouw, op locatie Hölterhofweg 2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ölterhofweg 204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1</meta:user-defined>
    <meta:user-defined meta:name="OVERHEIDop.GmbID/DC.identifier">gmb-2023-521</meta:user-defined>
    <meta:user-defined meta:name="OVERHEIDop.versieInformatie"/>
  </office:meta>
</office:document-meta>
</file>