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2023-002652, Roerdomplaan 8, 3161T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8 november 2023 een besluit genomen op de aanvraag Omgevingsvergunning met zaaknummer 2023-002652 voor het verbouwen van de woning locatie Roerdomplaan 8, 3161TP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09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652</meta:user-defined>
    <meta:user-defined meta:name="DCTERMS.abstract">Rhoon Roerdomplaan 8, verbouwen woning</meta:user-defined>
    <dc:language>nl</dc:language>
    <meta:user-defined meta:name="OVERHEIDop.locatietype/OVERHEIDop.gebiedsmarkering">Adres</meta:user-defined>
    <meta:user-defined meta:name="DC.title">Kennisgeving verleend besluit op Omgevingsvergunning, kenmerk 2023-002652, Roerdomplaan 8, 3161TP Rhoo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993</meta:user-defined>
    <meta:user-defined meta:name="OVERHEIDop.GmbID/DC.identifier">gmb-2023-520993</meta:user-defined>
    <meta:user-defined meta:name="OVERHEIDop.versieInformatie"/>
  </office:meta>
</office:document-meta>
</file>