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tot het instemmen met het evaluatieverslag op de locatie Sportpark de Braak (AA079409120) te helmond </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Afdeling IBOR van de gemeente Helmond heeft een verzoek ingediend tot het instemmen met het evaluatieverslag van een bodemsanering voor de locatie Sportpark de Braak te Helmond (locatiecode: AA079409120).</text:p>
            <text:p text:style-name="common-al">Het College van B&amp;W heeft besloten om in te stemmen het evaluatieverslag. Fase 3 van de bodemsanering is hiermee afgerond.</text:p>
            <text:p text:style-name="common-al">
            <text:span text:style-name="nadrukvet">Inzage</text:span>
          </text:p>
            <text:p text:style-name="common-al">Het besluit en de daarop betrekking hebbende stukken zijn vanaf 7 december 2023 tot 18 januari 2024 in te zien bij cluster Milieu in het tijdelijk Stadskantoor aan de Binnen Parallelweg 44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18 november 2021). Dit doet u door een gemotiveerd bezwaarschrift in te dienen bij: Burgemeester en wethouders van Helmond, Postbus 950, 5700 AZ Helmond. Dit kan ook digitaal via <text:a xlink:href="http://www.helmond.nl/bezwaar" xlink:type="simple"><text:span text:style-name="nadrukondlijn">www.helmond.nl/bezwaar</text:span></text:a>. Ook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09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079409120</meta:user-defined>
    <dc:language>nl</dc:language>
    <meta:user-defined meta:name="OVERHEIDop.locatietype/OVERHEIDop.gebiedsmarkering">Weg</meta:user-defined>
    <meta:user-defined meta:name="DC.title">Melding in het kader van de Wet bodembescherming (Wbb) tot het instemmen met het evaluatieverslag op de locatie Sportpark de Braak (AA079409120) te helmond</meta:user-defined>
    <meta:user-defined meta:name="DCTERMS.W3CDTF/DCTERMS.available">2023-12-07</meta:user-defined>
    <meta:user-defined meta:name="DCTERMS.W3CDTF/OVERHEIDop.jaargang">2023</meta:user-defined>
    <meta:user-defined meta:name="OVERHEIDop.publicationIssue">520991</meta:user-defined>
    <meta:user-defined meta:name="OVERHEIDop.GmbID/DC.identifier">gmb-2023-520991</meta:user-defined>
    <meta:user-defined meta:name="OVERHEIDop.versieInformatie"/>
  </office:meta>
</office:document-meta>
</file>