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boomstraat 47, 2023-00521, uitbreiden 2e verdieping achterzijde, creëren open keuken en  maken nieuwe geïsoleerde begane grond vloer, ingekomen 25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099</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9</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9</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anjeboomstraat 47, 2023-00521, uitbreiden 2e verdieping achterzijde, creëren open keuken en  maken nieuwe geïsoleerde begane grond vloer, ingekomen 25 januari 2023</meta:user-defined>
    <meta:user-defined meta:name="DCTERMS.W3CDTF/DCTERMS.available">2023-02-07</meta:user-defined>
    <meta:user-defined meta:name="DCTERMS.W3CDTF/OVERHEIDop.jaargang">2023</meta:user-defined>
    <meta:user-defined meta:name="OVERHEIDop.publicationIssue">52099</meta:user-defined>
    <meta:user-defined meta:name="OVERHEIDop.GmbID/DC.identifier">gmb-2023-52099</meta:user-defined>
    <meta:user-defined meta:name="OVERHEIDop.versieInformatie"/>
  </office:meta>
</office:document-meta>
</file>