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zuivel, worst en noten op een standplaats op de locatie Burgemeester van Dijk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zuivel, worst en noten op een standplaats op de locatie Burgemeester van Dijkesingel.</text:p>
            <text:p text:style-name="common-al">De vergunning is geldig van 01-01-2024 tot 31-12-2025</text:p>
            <text:p text:style-name="common-al">De vergunning is verzonden op 04-12-2023. Het zaaknummer van de vergunning is 873713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9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14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zuivel, worst en noten op een standplaats op de locatie Burgemeester van Dijkesing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86</meta:user-defined>
    <meta:user-defined meta:name="OVERHEIDop.GmbID/DC.identifier">gmb-2023-520986</meta:user-defined>
    <meta:user-defined meta:name="OVERHEIDop.versieInformatie"/>
  </office:meta>
</office:document-meta>
</file>