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nmerk 2023-002725, Dorpsdijk 213, 3161C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november 2023 een besluit genomen op de aanvraag Omgevingsvergunning met zaaknummer 2023-002725 voor het plaatsen van een (buiten)bergruimte met veranda locatie Dorpsdijk 213, 3161CC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, <text:a xlink:href="http://www.ridderkerk.nl/bezwaar-maken" xlink:type="simple">www.albranswaard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098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725</meta:user-defined>
    <meta:user-defined meta:name="DCTERMS.abstract">Rhoon Dorpsdijk 213, plaatsen bergruimte met veranda</meta:user-defined>
    <dc:language>nl</dc:language>
    <meta:user-defined meta:name="OVERHEIDop.locatietype/OVERHEIDop.gebiedsmarkering">Adres</meta:user-defined>
    <meta:user-defined meta:name="DC.title">Kennisgeving verleend besluit op Omgevingsvergunning, kenmerk 2023-002725, Dorpsdijk 213, 3161CC Rhoo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984</meta:user-defined>
    <meta:user-defined meta:name="OVERHEIDop.GmbID/DC.identifier">gmb-2023-520984</meta:user-defined>
    <meta:user-defined meta:name="OVERHEIDop.versieInformatie"/>
  </office:meta>
</office:document-meta>
</file>