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29-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5-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39-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office:automatic-styles>
  <office:body>
    <office:text>
      <text:p text:style-name="new_page_staatscourant"/>
      <text:p text:style-name="single-kop-titel">Rectificatie: Verordening op de heffing en invordering van leges 2023</text:p>
      <text:section text:name="regeling_id1-3-2" text:style-name="regeling">
        <text:section text:name="aanhef_id1-3-2-1" text:style-name="aanhef">
          <text:section text:name="preambule_id1-3-2-1-1" text:style-name="preambule">
            <text:p text:style-name="al">[Deze publicatie betreft een rectificatie vanwege het ontbreken van een verwijzing in de aanhef en weggevallen woorden in de tarieventabel. De oorspronkelijke publicatie is op 27 december 2022 bekendgemaakt<text:span text:style-name="nadrukvet">, </text:span>beschikbaar via <text:a xlink:href="https://zoek.officielebekendmakingen.nl/gmb-2022-573546.html" xlink:type="simple"><text:span text:style-name="nadrukondlijn">Gemeenteblad 2022, 573546</text:span></text:a>.] </text:p>
            <text:p text:style-name="al"/>
            <text:p text:style-name="al">
            <text:span text:style-name="nadrukvet">De raad van de gemeente Echt-Susteren,</text:span>
          </text:p>
            <text:p text:style-name="al"/>
            <text:p text:style-name="al">gezien het voorstel van burgemeester en wethouders van Echt-Susteren d.d. dinsdag 1 november 2022;</text:p>
            <text:p text:style-name="al"/>
            <text:p text:style-name="al">mede gezien de tweede Nota van wijziging d.d. 6 december 2022 met zaaknummer Z22/132845-D-149680;</text:p>
            <text:p text:style-name="al"/>
            <text:p text:style-name="al">gelet op het bepaalde in de artikelen 156, eerste en tweede lid, aanhef en onderdeel h, en 229, eerste lid, aanhef en onderdeel b, van de Gemeentewet en de artikelen 2, tweede lid, en 7 van de</text:p>
            <text:p text:style-name="al">Paspoortwet;</text:p>
            <text:p text:style-name="al"/>
            <text:p text:style-name="al">
            <text:span text:style-name="nadrukvet">Besluit:</text:span>
          </text:p>
            <text:p text:style-name="al">Vast te stellen de:</text:p>
            <text:p text:style-name="al">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text:p>
              </text:list-item>
              <text:list-item text:style-override="id1-3-2-2-2-3-3">
                <text:number>a.</text:number>
                <text:p text:style-name="al">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Vervallen.</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text:p>
            <text:p text:style-name="al">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4-2-3">
                  <text:list-item text:style-override="id1-3-2-2-10-4-2-3-1">
                    <text:number>1.</text:number>
                    <text:p text:style-name="al">titel 1, hoofdstuk 2 (reisdocumenten);</text:p>
                  </text:list-item>
                  <text:list-item text:style-override="id1-3-2-2-10-4-2-3-2">
                    <text:number>2.</text:number>
                    <text:p text:style-name="al">titel 1, hoofdstuk 3 (rijbewijzen);</text:p>
                  </text:list-item>
                  <text:list-item text:style-override="id1-3-2-2-10-4-2-3-3">
                    <text:number>3.</text:number>
                    <text:p text:style-name="al">titel 1, hoofdstuk 4 onderdeel 1.4.1.3 (schriftelijke verstrekking uit de basisregistratie personen);</text:p>
                  </text:list-item>
                  <text:list-item text:style-override="id1-3-2-2-10-4-2-3-4">
                    <text:number>4.</text:number>
                    <text:p text:style-name="al">titel 1, hoofdstuk 8 onderdeel 1.8.2.1 (verklaring omtrent het gedrag);</text:p>
                  </text:list-item>
                  <text:list-item text:style-override="id1-3-2-2-10-4-2-3-5">
                    <text:number>5.</text:number>
                    <text:p text:style-name="al">titel 1, hoofdstuk 12 (kansspelen);</text:p>
                  </text:list-item>
                  <text:list-item text:style-override="id1-3-2-2-10-4-2-3-6">
                    <text:number>6.</text:number>
                    <text:p text:style-name="al">titel 2, hoofdstuk 3 onderdeel 2.3.10 (omgevingsvergunning projecten of handelingen in het kader van de Wet natuurbescherming)</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2’, vastgesteld bij raadsbesluit van 15 december 2021 wordt ingetrokken met ingang van de in artikel 12, tweede lid, opgenomen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in onderdeel 2.1.1.2 van de bij deze verordening behorende tarieventabel genoemde, door burgemeester en wethouders vastgestelde genormeerde eenheidsprijzen per type bouwwerk (de BouwKostenIndicator BKI) en bijbehorende regelingen en genoemde taxatieboekjes, worden afzonderlijk bekend gemaakt door publicatie in het elektronisch Gemeenteblad en treden in werking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3’.</text:p>
          </text:section>
        </text:section>
        <text:section text:name="regeling-sluiting_id1-3-2-3" text:style-name="regeling-sluiting">
          <text:section text:name="ondertekening_id1-3-2-3-1">
            <text:p><text:span text:style-name="functie">Aldus besloten in de openbare vergadering van de raad d.d. woensdag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Tarieventabel</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cell table:style-name="cell_frame_all" table:number-rows-spanned="1" table:number-columns-spanned="2">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asporing registers per kwartier of gedeelte daarvan:</text:p>
                </table:table-cell>
                <table:table-cell table:style-name="cell_frame_all" table:number-rows-spanned="1" table:number-columns-spanned="1">
                  <text:p text:style-name="table_al">€ 24,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 en uittreksel burgerlijke stand (tarieven legesbesluit akten burgerlijke stand; inclusief meertalige formulieren):</text:p>
                </table:table-cell>
                <table:table-cell table:style-name="cell_frame_all" table:number-rows-spanned="1" table:number-columns-spanned="1">
                  <text:p text:style-name="table_al">€ 15,7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l. registers bs in andere gemeenten in Nederland:</text:p>
                </table:table-cell>
                <table:table-cell table:style-name="cell_frame_all" table:number-rows-spanned="1" table:number-columns-spanned="1">
                  <text:p text:style-name="table_al">€ 16,6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l. registers bs in gemeente buiten Nederland:</text:p>
                </table:table-cell>
                <table:table-cell table:style-name="cell_frame_all" table:number-rows-spanned="1" table:number-columns-spanned="1">
                  <text:p text:style-name="table_al">€ 16,6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klaring huwelijksbevoegdheid (tarieven legesbesluit akten burgerlijke stand):</text:p>
                </table:table-cell>
                <table:table-cell table:style-name="cell_frame_all" table:number-rows-spanned="1" table:number-columns-spanned="1">
                  <text:p text:style-name="table_al">€ 27,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klaring huwelijksbevoegdheid (meertalig):</text:p>
                </table:table-cell>
                <table:table-cell table:style-name="cell_frame_all" table:number-rows-spanned="1" table:number-columns-spanned="1">
                  <text:p text:style-name="table_al">€ 21,2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rouwboekje - partnerschapboekj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rouwboekje of partnerschapboekje in kunststof:</text:p>
                </table:table-cell>
                <table:table-cell table:style-name="cell_frame_all" table:number-rows-spanned="1" table:number-columns-spanned="1">
                  <text:p text:style-name="table_al">€ 34,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rouwboekje of partnerschapboekje in leder:</text:p>
                </table:table-cell>
                <table:table-cell table:style-name="cell_frame_all" table:number-rows-spanned="1" table:number-columns-spanned="1">
                  <text:p text:style-name="table_al">€ 46,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duplicaat van het boekje, bedoeld onder 1.1.6.1:</text:p>
                </table:table-cell>
                <table:table-cell table:style-name="cell_frame_all" table:number-rows-spanned="1" table:number-columns-spanned="1">
                  <text:p text:style-name="table_al">€ 34,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duplicaat van het boekje, bedoeld onder 1.1.6.2:</text:p>
                </table:table-cell>
                <table:table-cell table:style-name="cell_frame_all" table:number-rows-spanned="1" table:number-columns-spanned="1">
                  <text:p text:style-name="table_al">€ 46,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welijksvoltrekking - registreren van partnerschappen voltrekking:</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Huwelijk op een eigen gekozen locatie</text:p>
                </table:table-cell>
                <table:table-cell table:style-name="cell_frame_all" table:number-rows-spanned="1" table:number-columns-spanned="1">
                  <text:p text:style-name="table_al">Kasteel Eyckholt/ Roosterhoeve</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werkdagen tussen 09.00 en 17.00 uur</text:p>
                </table:table-cell>
                <table:table-cell table:style-name="cell_frame_all" table:number-rows-spanned="1" table:number-columns-spanned="1">
                  <text:p text:style-name="table_al">€ 316,70</text:p>
                </table:table-cell>
                <table:table-cell table:style-name="cell_frame_all" table:number-rows-spanned="1" table:number-columns-spanned="1">
                  <text:p text:style-name="table_al">€ 300,35</text:p>
                </table:table-cell>
                <table:table-cell table:style-name="cell_frame_all" table:number-rows-spanned="1" table:number-columns-spanned="1">
                  <text:p text:style-name="table_al">€ 464,2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491,55</text:p>
                </table:table-cell>
                <table:table-cell table:style-name="cell_frame_all" table:number-rows-spanned="1" table:number-columns-spanned="1">
                  <text:p text:style-name="table_al">€ 464,25</text:p>
                </table:table-cell>
                <table:table-cell table:style-name="cell_frame_all" table:number-rows-spanned="1" table:number-columns-spanned="1">
                  <text:p text:style-name="table_al">€ 628,1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dinsdag om 09.00 uur en 09.15 uur is geen recht verschuldigd in het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0,35</text:p>
                </table:table-cell>
                <table:table-cell table:style-name="cell_frame_all" table:number-rows-spanned="1" table:number-columns-spanned="1">
                  <text:p text:style-name="table_al">€ 464,2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Als een verzoek tot huwelijksvoltrekking of registratie van partnerschap geen doorgang zal vinden, is 50% van de betaalde legeskosten verschuldig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rouwambtenaar voor één d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231,50</text:p>
                </table:table-cell>
                <table:table-cell table:style-name="cell_frame_all" table:number-rows-spanned="1" table:number-columns-spanned="2"/>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Benoem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9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Nationaal paspoort, faciliteitenpaspoort en zakenpaspoort 18 jaar en ouder</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Nationaal paspoort, faciliteitenpaspoort en zakenpaspoort jonger dan 18 jaar</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Reisdocument voor vluchtelingen en vreemdelingen</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verstrekken van een vervangende Nederlandse Identiteitskaart (NIK)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6 genoemd document worden die tarieven verhoogd met:</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isdocumenten - niet ingezetenen: 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Nationaal paspoort, zakenpaspoort en faciliteitenpaspoort 18 jaar en ouder</text:p>
                </table:table-cell>
                <table:table-cell table:style-name="cell_frame_all" table:number-rows-spanned="1" table:number-columns-spanned="1">
                  <text:p text:style-name="table_al">€ 117,3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Nationaal paspoort, zakenpaspoort en faciliteitenpaspoort jonger dan 18 jaar</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113,2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80,8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isdocumenten op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cell_frame_all" table:number-rows-spanned="1" table:number-columns-spanned="1">
                  <text:p text:style-name="table_al">€ 11,85</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Rijbewijzen: 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Het verstrekken van een gezondheidsverklaring:</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Administratiekosten voor het verstrekken van een gezondheidsverklaring</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Spoedtoeslag voor het aanvragen van een rijbewijs:</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lichtingen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erstrekken van gegevens van een ingezetene, per verstrekking</text:p>
                </table:table-cell>
                <table:table-cell table:style-name="cell_frame_all" table:number-rows-spanned="1" table:number-columns-spanned="1">
                  <text:p text:style-name="table_al">€ 1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 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automatiseerde regis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Schriftelijke inlichtingen uit basisregistratie personen langs geautomatiseerde weg, per uitdraai:</text:p>
                </table:table-cell>
                <table:table-cell table:style-name="cell_frame_all" table:number-rows-spanned="1" table:number-columns-spanned="1">
                  <text:p text:style-name="table_al">€ 60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strekken variabele uitvoer uit basisregistratie personen o.a. leeftijdsopbouwstatistieken, tellingen naar geslacht etc.</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wijzen van opne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Afgeven van een bewijs van opneming in de basisregistratie personen voor een persoon:</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Afgeven van een bewijs van opneming in de basisregistratie personen voor een gezin:</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oor het doen afgeven van een gewaarmerkte persoonslijst</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Meertalig uittreksel</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Legal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ter legalisatie zenden van stukken naar een andere gemeente in Nederland:</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afgeven van een verklaring etc.</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3">
                  <text:p text:style-name="table_al">
                    <text:span text:style-name="nadrukvet">Hoofdstuk 5, 6 en 7 vervall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8 Overige dienstverlen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Legalisatie</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2">
                  <text:p text:style-name="table_al">€ 8,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klaring omtrent personen en dergelijke:</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afgeven van een verklaring omtrent gedrag:</text:p>
                </table:table-cell>
                <table:table-cell table:style-name="cell_frame_all" table:number-rows-spanned="1" table:number-columns-spanned="2">
                  <text:p text:style-name="table_al">€ 41,3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Afgeven van een bewijs van in leven zijn (binnen Nederland), afgegeven namens de burgemeester door aangewezen ambtenaar burgerzaken:</text:p>
                </table:table-cell>
                <table:table-cell table:style-name="cell_frame_all" table:number-rows-spanned="1" table:number-columns-spanned="2">
                  <text:p text:style-name="table_al">€ 8,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9 Gemeentearchief</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p>
                </table:table-cell>
                <table:table-cell table:style-name="cell_frame_all" table:number-rows-spanned="1" table:number-columns-spanned="2">
                  <text:p text:style-name="table_al">€ 24,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10 Leegstandswe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vergunning tot tijdelijk verhuur leegstaande woonruimte als bedoeld in artikel 15, 1e lid van de leegstandswet</text:p>
                </table:table-cell>
                <table:table-cell table:style-name="cell_frame_all" table:number-rows-spanned="1" table:number-columns-spanned="2">
                  <text:p text:style-name="table_al">€ 246,7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12 Kansspel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als bedoeld in artikel 3 van de Wet op de kansspelen(loterijvergunning) voor commerciële organisaties/particulieren:</text:p>
                </table:table-cell>
                <table:table-cell table:style-name="cell_frame_all" table:number-rows-spanned="1" table:number-columns-spanned="2">
                  <text:p text:style-name="table_al">€ 2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vergunning als bedoeld in artikel 3 van de Wet op de</text:p>
                  <text:p text:style-name="table_al">kansspelen(loterijvergunning) voor een organisatie gevestigd binnen de gemeente Echt-Susteren die zich richt op sociaal culturele- en sportactiviteiten:</text:p>
                </table:table-cell>
                <table:table-cell table:style-name="cell_frame_all" table:number-rows-spanned="1" table:number-columns-spanned="2">
                  <text:p text:style-name="table_al">€ 2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een vergunning tot het hebben van één kansspelautomaat voor een tijdvak van 12 maanden:</text:p>
                </table:table-cell>
                <table:table-cell table:style-name="cell_frame_all" table:number-rows-spanned="1" table:number-columns-spanned="2">
                  <text:p text:style-name="table_al">€ 56,50</text:p>
                </table:table-cell>
                <table:table-cell table:style-name="cell_frame_all" table:number-rows-spanned="1" table:number-columns-spanned="2">
                  <text:p text:style-name="table_al">wettelijk vastgesteld bedra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een vergunning tot het hebben van twee kansspelautomaten voor een tijdvak van 12</text:p>
                  <text:p text:style-name="table_al">maanden:</text:p>
                </table:table-cell>
                <table:table-cell table:style-name="cell_frame_all" table:number-rows-spanned="1" table:number-columns-spanned="1">
                  <text:p text:style-name="table_al">€ 79,0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een vergunning tot het hebben van twee kansspelautomaten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voor een vergunning tot het hebben van iedere volgende kansspelautomaat voor onbepaalde tijd:</text:p>
                </table:table-cell>
                <table:table-cell table:style-name="cell_frame_all" table:number-rows-spanned="1" table:number-columns-spanned="1">
                  <text:p text:style-name="table_al">€ 317,00</text:p>
                </table:table-cell>
                <table:table-cell table:style-name="cell_frame_all" table:number-rows-spanned="1" table:number-columns-spanned="1">
                  <text:p text:style-name="table_al">wettelijk vastgesteld bedra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verlenen van een ontheffing als bedoeld in artikel 9.1 van de Regeling Voertuigen, betreffende de hoogte, breedte, wieldruk, gewicht en dergelijke van een motorvoertuig of van een daardoor voortbewogen aanhangw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 indien de ontheffing voor één dag - één week geldt</text:p>
                </table:table-cell>
                <table:table-cell table:style-name="cell_frame_all" table:number-rows-spanned="1" table:number-columns-spanned="1">
                  <text:p text:style-name="table_al">€ 3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indien de ontheffing voor één week + één dag - één jaar geldt</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 indien de ontheffing voor één jaar + één dag - drie jaar geldt (enkel mogelijk bij ontheffing landbouwvoertuigen &gt; 3 meter)</text:p>
                </table:table-cell>
                <table:table-cell table:style-name="cell_frame_all" table:number-rows-spanned="1" table:number-columns-spanned="1">
                  <text:p text:style-name="table_al">€ 15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lenen van een ontheffing als bedoeld in artikel 87 van het Reglement Verkeersregels en Verkeerstekens 199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 indien de ontheffing voor één dag - één week geldt</text:p>
                </table:table-cell>
                <table:table-cell table:style-name="cell_frame_all" table:number-rows-spanned="1" table:number-columns-spanned="1">
                  <text:p text:style-name="table_al">€ 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 indien de ontheffing voor één week + één dag - één jaar geldt</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 indien de ontheffing voor één jaar + één dag - drie jaar geldt (enkel mogelijk bij ontheffing gesloten verklaarde bos-/veldwegen)</text:p>
                </table:table-cell>
                <table:table-cell table:style-name="cell_frame_all" table:number-rows-spanned="1" table:number-columns-spanned="1">
                  <text:p text:style-name="table_al">€ 15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lenen van een ontheffing als bedoeld in artikel 87 van het Reglement Verkeersregels en Verkeerstekens 1990 voor het berijden van de voetgangerszone centrumgebied Echt (voor eigenaar/ huurder voor de duur dat deze over een pand in de voetgangerszone beschikt, voor leveranciers e.d. voor één jaar, dit is excl. borg zender ad € 50,-; de borg wordt bij inleveren zender geretourneerd.</text:p>
                </table:table-cell>
                <table:table-cell table:style-name="cell_frame_all" table:number-rows-spanned="1" table:number-columns-spanned="1">
                  <text:p text:style-name="table_al">€ 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verlenen van een dagontheffing t.b.v. verhuizing in de voetgangerszone</text:p>
                  <text:p text:style-name="table_al">centrumgebied Echt met zender (excl. borg ontheffingskaart € 25 + borg zender € 50; de borg wordt bij inleveren kaart en zender geretourneerd)</text:p>
                </table:table-cell>
                <table:table-cell table:style-name="cell_frame_all" table:number-rows-spanned="1" table:number-columns-spanned="1">
                  <text:p text:style-name="table_al">€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het verlenen van een nieuwe ontheffing met daarop een administratieve aanpassing t.g.v. een nieuw kenteken/voertuig of het verstrekken van een duplicaat (deze bepaling is van toepassing op ontheffingen o.g.v. artikel 9.1 van de Regeling Voertuigen en artikel 87 van het Reglement Verkeersregels en Verkeerstekens 1990), waarbij de geldigheidsduur van de nieuwe ontheffing gelijk is aan bestaande ontheffing</text:p>
                </table:table-cell>
                <table:table-cell table:style-name="cell_frame_all" table:number-rows-spanned="1" table:number-columns-spanned="1">
                  <text:p text:style-name="table_al">€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Voor een individuele gehandicaptenparkeerplaats op kenteken (zonder speciale gehandicapteninrit)</text:p>
                </table:table-cell>
                <table:table-cell table:style-name="cell_frame_all" table:number-rows-spanned="1" table:number-columns-spanned="1">
                  <text:p text:style-name="table_al">€ 17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Voor een gereserveerde gehandicaptenparkeerplaats (met speciale gehandicapteninrit)</text:p>
                </table:table-cell>
                <table:table-cell table:style-name="cell_frame_all" table:number-rows-spanned="1" table:number-columns-spanned="1">
                  <text:p text:style-name="table_al">€ 27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Voor het aanpassen van het onderbord gehandicaptenparkeerplaats bij kentekenwijziging</text:p>
                </table:table-cell>
                <table:table-cell table:style-name="cell_frame_all" table:number-rows-spanned="1" table:number-columns-spanned="1">
                  <text:p text:style-name="table_al">€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7.1</text:p>
                </table:table-cell>
                <table:table-cell table:style-name="cell_frame_all" table:number-rows-spanned="1" table:number-columns-spanned="1">
                  <text:p text:style-name="table_al">Voor 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75,20</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1.13.7.2</text:p>
                </table:table-cell>
                <table:table-cell table:style-name="cell_frame_all" table:number-rows-spanned="1" table:number-columns-spanned="1">
                  <text:p text:style-name="table_al">Voor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7.3</text:p>
                </table:table-cell>
                <table:table-cell table:style-name="cell_frame_all" table:number-rows-spanned="1" table:number-columns-spanned="1">
                  <text:p text:style-name="table_al">Voor een verklaring van geen bezwaar ten aanzien van het houden van een toertocht met voertuigen op de binnen de gemeente Echt-Susteren gelegen wegen, zijnde geen wedstrijd als bedoeld in artikel 10 van de Wegenverkeerswet</text:p>
                </table:table-cell>
                <table:table-cell table:style-name="cell_frame_all" table:number-rows-spanned="1" table:number-columns-spanned="1">
                  <text:p text:style-name="table_al">€ 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Voor een verkeersbesluit</text:p>
                </table:table-cell>
                <table:table-cell table:style-name="cell_frame_all" table:number-rows-spanned="1" table:number-columns-spanned="1">
                  <text:p text:style-name="table_al">€ 15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Voor een ontheffing van het verbod vervoer personen achter een motorvoertuig voor één jaar (art. 61b RVV)</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0</text:p>
                </table:table-cell>
                <table:table-cell table:style-name="cell_frame_all" table:number-rows-spanned="1" table:number-columns-spanned="1">
                  <text:p text:style-name="table_al">Voor een (tijdelijke) verkeersmaatregel anders dan vermeld in deze legesverordening (niet zijnde een verkeersbesluit)</text:p>
                </table:table-cell>
                <table:table-cell table:style-name="cell_frame_all" table:number-rows-spanned="1" table:number-columns-spanned="1">
                  <text:p text:style-name="table_al">€ 3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gehandicaptenparkeerkaart</text:p>
                </table:table-cell>
                <table:table-cell table:style-name="cell_frame_all" table:number-rows-spanned="1" table:number-columns-spanned="1">
                  <text:p text:style-name="table_al">€ 60,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Tarievenbesluit Wet open over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vergoeding in rekening wordt gebracht voor het verstrekken van kopieën van schriftelijke stukken, bedraagt dez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per kopie A4 zwart-wit,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per kopie A4 zwart-wit, dubb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per kopie A4 kleur,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per kopie A4 kleur, dubb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per kopie A3 zwart-wit, enk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6</text:p>
                </table:table-cell>
                <table:table-cell table:style-name="cell_frame_all" table:number-rows-spanned="1" table:number-columns-spanned="1">
                  <text:p text:style-name="table_al">per kopie A3 zwart-wit, dubb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7</text:p>
                </table:table-cell>
                <table:table-cell table:style-name="cell_frame_all" table:number-rows-spanned="1" table:number-columns-spanned="1">
                  <text:p text:style-name="table_al">per kopie A3 kleur, enk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8</text:p>
                </table:table-cell>
                <table:table-cell table:style-name="cell_frame_all" table:number-rows-spanned="1" table:number-columns-spanned="1">
                  <text:p text:style-name="table_al">per kopie A3 kleur, dubbelzijdig</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2">
                  <text:p text:style-name="table_al">
                    <text:span text:style-name="nadrukvet">Hoofdstuk 15 Naturalisati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verklaring tot optie of een verzoek tot naturalisatie als bedoeld in de Rijkswet op het Nederlanderschap geldt het tarief zoals is opgenomen in het Besluit optie- en naturalisatiegelden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Opgraving bijzondere begraaf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pgraven van een stoffelijk overschot op een bijzondere begraafplaats geldt een tarief van:</text:p>
                </table:table-cell>
                <table:table-cell table:style-name="cell_frame_all" table:number-rows-spanned="1" table:number-columns-spanned="1">
                  <text:p text:style-name="table_al">€ 48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lid 1 van de Telecommunicati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af 25m1 tot 250m1</text:p>
                </table:table-cell>
                <table:table-cell table:style-name="cell_frame_all" table:number-rows-spanned="1" table:number-columns-spanned="1">
                  <text:p text:style-name="table_al">€ 41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7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9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en meer wordt het tarief berekend aan de hand van een begro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melding als bedoeld in artikel 5.4, lid 1 van de Telecommunicatiewet omtrent plaats, tijdstip, en wijze van uitvoering van werkzaamheden voor tracés vanaf 0 tot 25 m1</text:p>
                </table:table-cell>
                <table:table-cell table:style-name="cell_frame_all" table:number-rows-spanned="1" table:number-columns-spanned="1">
                  <text:p text:style-name="table_al">€ 7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text:p>
                </table:table-cell>
                <table:table-cell table:style-name="cell_frame_all" table:number-rows-spanned="1" table:number-columns-spanned="1">
                  <text:p text:style-name="table_al">€ 36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ext:p text:style-name="table_al">van de leges zoals deze bij een daadwerkelijke verzoek tot medegebruik overeenkomstig onderdeel 1.17.6 zouden worden vastgesteld.</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6.1</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1.17.6.2</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1.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3</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4</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6.5</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6</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7</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4.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8</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9</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10</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Als het verzoek bedoeld in onderdeel 1.17.6 is voorafgegaan door een aanvraag om vooroverleg als bedoeld in onderdeel 1.17.5, bestaat aanspraak op teruggaaf van</text:p>
                  <text:p text:style-name="table_al">van de voor het vooroverleg geheven leges als het verzoek:</text:p>
                  <text:list text:style-name="id1-3-2-4-19-1-5-10-2-3">
                    <text:list-item text:style-override="id1-3-2-4-19-1-5-10-2-3-1">
                      <text:number>a.</text:number>
                      <text:p text:style-name="table_al">hetzelfde medegebruik betreft als waarop het vooroverleg betrekking had;</text:p>
                    </text:list-item>
                    <text:list-item text:style-override="id1-3-2-4-19-1-5-10-2-3-2">
                      <text:number>b.</text:number>
                      <text:p text:style-name="table_al">in overeenstemming is met de uitkomsten van het vooroverleg; en</text:p>
                    </text:list-item>
                    <text:list-item text:style-override="id1-3-2-4-19-1-5-10-2-3-3">
                      <text:number>c.</text:number>
                      <text:p text:style-name="table_al">is gedaan binnen [twaalf] weken na het laatste vooroverleg.</text:p>
                    </text:list-item>
                  </text:list>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voor beschreven en gedrukte stukken, afschriften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A-4 formaat zwart-wit (de eerste 5 kopieën worden gratis verstrekt)</text:p>
                </table:table-cell>
                <table:table-cell table:style-name="cell_frame_all" table:number-rows-spanned="1" table:number-columns-spanned="1">
                  <text:p text:style-name="table_al">€ 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 A-4 formaat kleur</text:p>
                </table:table-cell>
                <table:table-cell table:style-name="cell_frame_all" table:number-rows-spanned="1" table:number-columns-spanned="1">
                  <text:p text:style-name="table_al">€ 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 A-3 formaat zwart-wit</text:p>
                </table:table-cell>
                <table:table-cell table:style-name="cell_frame_all" table:number-rows-spanned="1" table:number-columns-spanned="1">
                  <text:p text:style-name="table_al">€ 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 A-3 formaat kleur</text:p>
                </table:table-cell>
                <table:table-cell table:style-name="cell_frame_all" table:number-rows-spanned="1" table:number-columns-spanned="1">
                  <text:p text:style-name="table_al">€ 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 kaarten, tekeningen en dergelijke voor zover daarvoor niet elders in deze tabel of in een andere wettelijke regeling een tarief is opgenomen, ongeacht de oppervlakte:</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 digitale scans van tekeningen e.d. welke in PDF formaat worden doorgestuurd aan derden</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jn alle kosten die ontstaan door en worden gemaakt voor de realisering van een bouwwerk tot en met de oplevering van dat (bouw)werk waarvoor een omgevingsvergunning moet worden verleend. De kosten worden berekend op basis van de laatselijk door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Voor gebouwtypes en andere bouwwerken waarin de BouwKostenIndicator (BKI) niet voorziet, worden de bouwkosten vastgesteld aan de hand van de meest recente uitgave van de taxatieboekjes (Her)Bouwkosten Woningen, Bedrijfspanden, Agrarische gebouwen en Gebouwschade (Vakmedianet Bouwdata) of berekend door een extern bouwkundig calculatiebureau. In bijzondere gevallen kunnen afwijkende en gelijkwaardige berekeningsmethodieken worden gehanteerd bij het vaststellen van de bouw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 en principe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beoordeling van een ruimtelijk initiatief (principeverzoek), ongeacht de (positieve of negatieve) uitkomst van dit verzoek.</text:p>
                </table:table-cell>
                <table:table-cell table:style-name="cell_frame_all" table:number-rows-spanned="1" table:number-columns-spanned="1">
                  <text:p text:style-name="table_al">€ 169,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voor een omgevingsvergunning betrekking heeft op een vergunningsplichtige bouwactiviteit als bedoeld in artikel 2.1, eerste lid, onder a, van de Wabo, bedraagt het tarief, onverminderd het bepaalde in de andere onderdelen van dit hoofdstuk, als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minder dan € 50.000 bedragen, per € 5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met een minimum van €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50.000 tot € 250.000 bedragen:</text:p>
                </table:table-cell>
                <table:table-cell table:style-name="cell_frame_all" table:number-rows-spanned="1" table:number-columns-spanned="1">
                  <text:p text:style-name="table_al">€ 1.8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50.000 overstijgt:</text:p>
                </table:table-cell>
                <table:table-cell table:style-name="cell_frame_all" table:number-rows-spanned="1" table:number-columns-spanned="1">
                  <text:p text:style-name="table_al">€ 18,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250.000 tot € 500.000 bedragen</text:p>
                </table:table-cell>
                <table:table-cell table:style-name="cell_frame_all" table:number-rows-spanned="1" table:number-columns-spanned="1">
                  <text:p text:style-name="table_al">€ 9.0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250.000 overstijgt:</text:p>
                </table:table-cell>
                <table:table-cell table:style-name="cell_frame_all" table:number-rows-spanned="1" table:number-columns-spanned="1">
                  <text:p text:style-name="table_al">€ 16,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500.000 tot € 1.000.000 bedragen</text:p>
                </table:table-cell>
                <table:table-cell table:style-name="cell_frame_all" table:number-rows-spanned="1" table:number-columns-spanned="1">
                  <text:p text:style-name="table_al">€ 17.4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500.000 overstijgt:</text:p>
                </table:table-cell>
                <table:table-cell table:style-name="cell_frame_all" table:number-rows-spanned="1" table:number-columns-spanned="1">
                  <text:p text:style-name="table_al">€ 16,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1.000.000 tot € 2.500.000 bedragen</text:p>
                </table:table-cell>
                <table:table-cell table:style-name="cell_frame_all" table:number-rows-spanned="1" table:number-columns-spanned="1">
                  <text:p text:style-name="table_al">€ 33.7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1.000.000 overstijgt:</text:p>
                </table:table-cell>
                <table:table-cell table:style-name="cell_frame_all" table:number-rows-spanned="1" table:number-columns-spanned="1">
                  <text:p text:style-name="table_al">€ 15,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 80.6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2.500.000 overstijgt:</text:p>
                </table:table-cell>
                <table:table-cell table:style-name="cell_frame_all" table:number-rows-spanned="1" table:number-columns-spanned="1">
                  <text:p text:style-name="table_al">€ 1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5.000.000 tot € 10.000.000 bedragen</text:p>
                </table:table-cell>
                <table:table-cell table:style-name="cell_frame_all" table:number-rows-spanned="1" table:number-columns-spanned="1">
                  <text:p text:style-name="table_al">€ 155.6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5.000.000 overstijgt:</text:p>
                </table:table-cell>
                <table:table-cell table:style-name="cell_frame_all" table:number-rows-spanned="1" table:number-columns-spanned="1">
                  <text:p text:style-name="table_al">€ 1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10.000.000 of meer bedragen</text:p>
                </table:table-cell>
                <table:table-cell table:style-name="cell_frame_all" table:number-rows-spanned="1" table:number-columns-spanned="1">
                  <text:p text:style-name="table_al">€ 301.6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10.000.000 overstijgt:</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met een maximum van € 350.0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zen Omgeving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Regulier welstandstoezicht</text:p>
                  <text:p text:style-name="table_al">Onverminderd het bepaalde in onderdeel 2.2 en 2.3.1.1 bedraagt het tarief indien blijkt dat tijdens de beoordeling van de in dat onderdeel bedoelde aanvraag welstandstoezicht noodzakelijk is bij een bouws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5-1-5-4-2-1">
                    <text:list-item text:style-override="id1-3-2-4-25-1-5-4-2-1-1">
                      <text:number>a.</text:number>
                      <text:p text:style-name="table_al">tot en met € 25.000</text:p>
                    </text:list-item>
                  </text:list>
                </table:table-cell>
                <table:table-cell table:style-name="cell_frame_all" table:number-rows-spanned="1" table:number-columns-spanned="1">
                  <text:p text:style-name="table_al">€ 123,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5-1-5-5-2-1">
                    <text:list-item text:style-override="id1-3-2-4-25-1-5-5-2-1-1">
                      <text:number>b.</text:number>
                      <text:p text:style-name="table_al">€ 25.000 tot en met € 100.000</text:p>
                    </text:list-item>
                  </text:list>
                </table:table-cell>
                <table:table-cell table:style-name="cell_frame_all" table:number-rows-spanned="1" table:number-columns-spanned="1">
                  <text:p text:style-name="table_al">€ 141,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5-1-5-6-2-1">
                    <text:list-item text:style-override="id1-3-2-4-25-1-5-6-2-1-1">
                      <text:number>c.</text:number>
                      <text:p text:style-name="table_al">€ 100.000 tot en met € 250.000</text:p>
                    </text:list-item>
                  </text:list>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5-1-5-7-2-1">
                    <text:list-item text:style-override="id1-3-2-4-25-1-5-7-2-1-1">
                      <text:number>d.</text:number>
                      <text:p text:style-name="table_al">meer dan € 250.000</text:p>
                    </text:list-item>
                  </text:list>
                </table:table-cell>
                <table:table-cell table:style-name="cell_frame_all" table:number-rows-spanned="1" table:number-columns-spanned="1">
                  <text:p text:style-name="table_al">€ 20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Indien een bouwplan uit oogpunt van de welstand een tweede maal moet worden beoordeeld door de Omgevingscommissie zijn geen extra kosten verschuldigd. Bij een derde en volgende behandeling van het bouwplan door de Omgevingscommissie zijn de leges gelijk aan de eerste beoor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ext:p text:style-name="table_al">Onverminderd het bepaalde in onderdeel 2.3.1.1 bedraagt het tarief, indien tijdens de beoordeling van de in dat onderdeel bedoelde aanvraag de aanvrager een toelichting wenst te geven.</text:p>
                </table:table-cell>
                <table:table-cell table:style-name="cell_frame_all" table:number-rows-spanned="1" table:number-columns-spanned="1">
                  <text:p text:style-name="table_al">€ 6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Commissie voor tweede adviezen</text:p>
                  <text:p text:style-name="table_al">Voor een bouwplan dat door de Commissie voor tweede adviezen wordt beoordeeld,</text:p>
                  <text:p text:style-name="table_al">ongeacht de uitkomst hiervan, is een bedrag verschuldigd van:</text:p>
                </table:table-cell>
                <table:table-cell table:style-name="cell_frame_all" table:number-rows-spanned="1" table:number-columns-spanned="1">
                  <text:p text:style-name="table_al">€ 41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geval bij een plan of aanvraag een beoordeling nodig is van de Omgevingscommissie ten aanzien van de toepassing van het Gemeentelijk Kwaliteitsmenu (GKM) bedraagt het tarief</text:p>
                </table:table-cell>
                <table:table-cell table:style-name="cell_frame_all" table:number-rows-spanned="1" table:number-columns-spanned="1">
                  <text:p text:style-name="table_al">€ 56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1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 indien artikel 2.12, eerste lid, onder a, onder 1º, van de Wabo wordt toegepast</text:p>
                  <text:p text:style-name="table_al">(binnenplanse afwijking: bestemmingsplan en beheersverordening):</text:p>
                </table:table-cell>
                <table:table-cell table:style-name="cell_frame_all" table:number-rows-spanned="1" table:number-columns-spanned="1">
                  <text:p text:style-name="table_al">
                    <text:span text:style-name="nadrukvet">€ </text:span>26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indien artikel 2.12, eerste lid, onder a, onder 2º van de Wabo wordt toegepast (buitenplanse kleine afwijking):</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indien artikel 2.12, eerste lid, onder a, onder 3º van de Wabo wordt toegepast</text:p>
                  <text:p text:style-name="table_al">(buitenplanse afwijking: projectbesluit) gevolgd door het in procedure brengen van een bestemmingsplan waar het projectbesluit wordt ingepast:</text:p>
                  <text:p text:style-name="table_al">Indien de betreffende kosten zijn of worden verhaald middels grondexploitatie is het</text:p>
                  <text:p text:style-name="table_al">bovenstaande niet van toepassing.</text:p>
                </table:table-cell>
                <table:table-cell table:style-name="cell_frame_all" table:number-rows-spanned="1" table:number-columns-spanned="1">
                  <text:p text:style-name="table_al">
                    <text:span text:style-name="nadrukvet">€ </text:span>4.81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 indien artikel 2,12, tweede lid, van de Wabo wordt toegepast (tijdelijke afwijking):</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 indien artikel 2.12, eerste lid, onder b, van de Wabo wordt toegepast (afwijking van exploitatieplan).</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 indien de aanvraag een project van provinciaal belang betreft, de activiteit in strijd is met</text:p>
                  <text:p text:style-name="table_al">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 indien de aanvraag een project van nationaal belang betreft, de activiteit in strijd is met de</text:p>
                  <text:p text:style-name="table_al">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 indien ar<text:span text:style-name="nadrukvet">t</text:span>ikel 2.12, eerste lid, onder d, van de Wabo wordt toegepast (afwijking van</text:p>
                  <text:p text:style-name="table_al">voorbereidingsbesluit):</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indien artikel 2.12, eerste lid, onder a, onder 1º, van de Wabo wordt toegepast</text:p>
                  <text:p text:style-name="table_al">(binnenplanse afwijking: bestemmingsplan en beheersverordening):</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mgevingsvergunning, toestemming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Scholen: kinderopvang of kinderdagverblijf met leerlingen jonger dan 12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5-2-1">
                    <text:list-item text:style-override="id1-3-2-4-29-1-5-5-2-1-1">
                      <text:number>a.</text:number>
                      <text:p text:style-name="table_al">10-50 personen</text:p>
                    </text:list-item>
                  </text:list>
                </table:table-cell>
                <table:table-cell table:style-name="cell_frame_all" table:number-rows-spanned="1" table:number-columns-spanned="1">
                  <text:p text:style-name="table_al">€ 816,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6-2-1">
                    <text:list-item text:style-override="id1-3-2-4-29-1-5-6-2-1-1">
                      <text:number>b.</text:number>
                      <text:p text:style-name="table_al">50-250 personen</text:p>
                    </text:list-item>
                  </text:list>
                </table:table-cell>
                <table:table-cell table:style-name="cell_frame_all" table:number-rows-spanned="1" table:number-columns-spanned="1">
                  <text:p text:style-name="table_al">€ 1.020,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7-2-1">
                    <text:list-item text:style-override="id1-3-2-4-29-1-5-7-2-1-1">
                      <text:number>c.</text:number>
                      <text:p text:style-name="table_al">250-500 personen</text:p>
                    </text:list-item>
                  </text:list>
                </table:table-cell>
                <table:table-cell table:style-name="cell_frame_all" table:number-rows-spanned="1" table:number-columns-spanned="1">
                  <text:p text:style-name="table_al">€ 1.63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8-2-1">
                    <text:list-item text:style-override="id1-3-2-4-29-1-5-8-2-1-1">
                      <text:number>d.</text:number>
                      <text:p text:style-name="table_al">&gt;= 500 personen</text:p>
                    </text:list-item>
                  </text:list>
                </table:table-cell>
                <table:table-cell table:style-name="cell_frame_all" table:number-rows-spanned="1" table:number-columns-spanned="1">
                  <text:p text:style-name="table_al">€ 2.44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erpleeginrichtingen met nachtverblijf aan meer dan 10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10-2-1">
                    <text:list-item text:style-override="id1-3-2-4-29-1-5-10-2-1-1">
                      <text:number>a.</text:number>
                      <text:p text:style-name="table_al">verpleegtehuizen</text:p>
                    </text:list-item>
                  </text:list>
                </table:table-cell>
                <table:table-cell table:style-name="cell_frame_all" table:number-rows-spanned="1" table:number-columns-spanned="1">
                  <text:p text:style-name="table_al">€ 5.102,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11-2-1">
                    <text:list-item text:style-override="id1-3-2-4-29-1-5-11-2-1-1">
                      <text:number>b.</text:number>
                      <text:p text:style-name="table_al">ziekenhuizen</text:p>
                    </text:list-item>
                  </text:list>
                </table:table-cell>
                <table:table-cell table:style-name="cell_frame_all" table:number-rows-spanned="1" table:number-columns-spanned="1">
                  <text:p text:style-name="table_al">€ 10.21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Hot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13-2-1">
                    <text:list-item text:style-override="id1-3-2-4-29-1-5-13-2-1-1">
                      <text:number>a.</text:number>
                      <text:p text:style-name="table_al">10-50 personen</text:p>
                    </text:list-item>
                  </text:list>
                </table:table-cell>
                <table:table-cell table:style-name="cell_frame_all" table:number-rows-spanned="1" table:number-columns-spanned="1">
                  <text:p text:style-name="table_al">€ 3.06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14-2-1">
                    <text:list-item text:style-override="id1-3-2-4-29-1-5-14-2-1-1">
                      <text:number>b.</text:number>
                      <text:p text:style-name="table_al">50-100 personen</text:p>
                    </text:list-item>
                  </text:list>
                </table:table-cell>
                <table:table-cell table:style-name="cell_frame_all" table:number-rows-spanned="1" table:number-columns-spanned="1">
                  <text:p text:style-name="table_al">€ 4.745,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15-2-1">
                    <text:list-item text:style-override="id1-3-2-4-29-1-5-15-2-1-1">
                      <text:number>c.</text:number>
                      <text:p text:style-name="table_al">&gt;= 100 personen</text:p>
                    </text:list-item>
                  </text:list>
                </table:table-cell>
                <table:table-cell table:style-name="cell_frame_all" table:number-rows-spanned="1" table:number-columns-spanned="1">
                  <text:p text:style-name="table_al">€ 10.21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Overige vormen van het verlenen van nachtverbl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17-2-1">
                    <text:list-item text:style-override="id1-3-2-4-29-1-5-17-2-1-1">
                      <text:number>a.</text:number>
                      <text:p text:style-name="table_al">10-50 personen</text:p>
                    </text:list-item>
                  </text:list>
                </table:table-cell>
                <table:table-cell table:style-name="cell_frame_all" table:number-rows-spanned="1" table:number-columns-spanned="1">
                  <text:p text:style-name="table_al">€ 2.04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18-2-1">
                    <text:list-item text:style-override="id1-3-2-4-29-1-5-18-2-1-1">
                      <text:number>b.</text:number>
                      <text:p text:style-name="table_al">&gt;= 50 personen</text:p>
                    </text:list-item>
                  </text:list>
                </table:table-cell>
                <table:table-cell table:style-name="cell_frame_all" table:number-rows-spanned="1" table:number-columns-spanned="1">
                  <text:p text:style-name="table_al">€ 3.06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Dagverblijf met meer dan 10 lichamelijk of verstandelijk gehandicap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20-2-1">
                    <text:list-item text:style-override="id1-3-2-4-29-1-5-20-2-1-1">
                      <text:number>a.</text:number>
                      <text:p text:style-name="table_al">10-50 personen</text:p>
                    </text:list-item>
                  </text:list>
                </table:table-cell>
                <table:table-cell table:style-name="cell_frame_all" table:number-rows-spanned="1" table:number-columns-spanned="1">
                  <text:p text:style-name="table_al">€ 816,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21-2-1">
                    <text:list-item text:style-override="id1-3-2-4-29-1-5-21-2-1-1">
                      <text:number>b.</text:number>
                      <text:p text:style-name="table_al">50-250 personen</text:p>
                    </text:list-item>
                  </text:list>
                </table:table-cell>
                <table:table-cell table:style-name="cell_frame_all" table:number-rows-spanned="1" table:number-columns-spanned="1">
                  <text:p text:style-name="table_al">€ 1.020,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22-2-1">
                    <text:list-item text:style-override="id1-3-2-4-29-1-5-22-2-1-1">
                      <text:number>c.</text:number>
                      <text:p text:style-name="table_al">250-500 personen</text:p>
                    </text:list-item>
                  </text:list>
                </table:table-cell>
                <table:table-cell table:style-name="cell_frame_all" table:number-rows-spanned="1" table:number-columns-spanned="1">
                  <text:p text:style-name="table_al">€ 2.04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23-2-1">
                    <text:list-item text:style-override="id1-3-2-4-29-1-5-23-2-1-1">
                      <text:number>d.</text:number>
                      <text:p text:style-name="table_al">&gt;= 500 personen</text:p>
                    </text:list-item>
                  </text:list>
                </table:table-cell>
                <table:table-cell table:style-name="cell_frame_all" table:number-rows-spanned="1" table:number-columns-spanned="1">
                  <text:p text:style-name="table_al">€ 2.44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Kosten advisering door de Veiligheidsregio Limburg Noord bij het verlenen van een omgevingsvergunning, toestemming 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list text:style-name="id1-3-2-4-29-1-5-26-2-1">
                    <text:list-item text:style-override="id1-3-2-4-29-1-5-26-2-1-1">
                      <text:number>a.</text:number>
                      <text:p text:style-name="table_al">Kleine, niet complexe bouwplannen (b.v. loodsen tot 1000 m<text:span text:style-name="sup">2</text:span>):</text:p>
                    </text:list-item>
                  </text:list>
                </table:table-cell>
                <table:table-cell table:style-name="cell_frame_all" table:number-rows-spanned="1" table:number-columns-spanned="1">
                  <text:p text:style-name="table_al">€ 42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list text:style-name="id1-3-2-4-29-1-5-27-2-1">
                    <text:list-item text:style-override="id1-3-2-4-29-1-5-27-2-1-1">
                      <text:number>b.</text:number>
                      <text:p text:style-name="table_al">Middelgrote bouwplannen (b.v. loodsen met kantoren):</text:p>
                    </text:list-item>
                  </text:list>
                </table:table-cell>
                <table:table-cell table:style-name="cell_frame_all" table:number-rows-spanned="1" table:number-columns-spanned="1">
                  <text:p text:style-name="table_al">€ 1.28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list text:style-name="id1-3-2-4-29-1-5-28-2-1">
                    <text:list-item text:style-override="id1-3-2-4-29-1-5-28-2-1-1">
                      <text:number>c.</text:number>
                      <text:p text:style-name="table_al">Grote, complexe bouwplannen (bouwwerken met speciale voorzieningen):</text:p>
                    </text:list-item>
                  </text:list>
                </table:table-cell>
                <table:table-cell table:style-name="cell_frame_all" table:number-rows-spanned="1" table:number-columns-spanned="1">
                  <text:p text:style-name="table_al">€ 4.28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317,90</text:p>
                </table:table-cell>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cell_frame_all" table:number-rows-spanned="1" table:number-columns-spanned="1">
                  <text:p text:style-name="table_al">€ 31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 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51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text:p>
                  <text:p text:style-name="table_al">Indien de aanvraag om een omgevingsvergunning betrekking heeft op het vellen of doen vellen van houtopstand, bomen etc. waarvoor op grond van een bepaling in een provinciale verordening of artikel 4.11 van de Algemene plaatselijke verordening c.q gemeentelijke bomennota een vergunning of ontheffing is vereist, als bedoeld in artikel 2.2, eerste lid, aanhef en onder g, van de Wabo, bedraagt het tarief:</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pslag van roerende zaken</text:p>
                  <text:p text:style-name="table_al">Als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als de activiteit bestaat uit het daar opslaan van roerende zaken, als bedoeld in artikel 2.2,</text:p>
                  <text:p text:style-name="table_al">eerste lid, onder j, van de Wabo:</text:p>
                </table:table-cell>
                <table:table-cell table:style-name="cell_frame_all" table:number-rows-spanned="1" table:number-columns-spanned="1">
                  <text:p text:style-name="table_al">€ 8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 als de activiteit bestaat uit het als eigenaar, beperkt gerechtigde of gebruiker van een</text:p>
                  <text:p text:style-name="table_al">onroerende zaak toestaan of gedogen dat daar onroerende zaken worden opgeslagen, bedoeld in artikel 2.2, eerste lid, onder k, van de Wabo:</text:p>
                </table:table-cell>
                <table:table-cell table:style-name="cell_frame_all" table:number-rows-spanned="1" table:number-columns-spanned="1">
                  <text:p text:style-name="table_al">€ 8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4.579,50</text:p>
                </table:table-cell>
                <table:table-cell table:style-name="cell_frame_all" table:number-rows-spanned="1" table:number-columns-spanned="1">
                  <text:p text:style-name="table_al">Wettelijk bepaalde tarieven</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 afwijking van artikel 2.3.10 bedraagt het tarief voor 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3.050,85</text:p>
                </table:table-cell>
                <table:table-cell table:style-name="cell_frame_all" table:number-rows-spanned="1" table:number-columns-spanned="1">
                  <text:p text:style-name="table_al">Wettelijk bepaalde tariev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gevingsvergunning in twee fasen</text:p>
                  <text:p text:style-name="table_al">- indien de aanvraag om een omgevingsvergunning op verzoek in twee fasen plaatsvindt,</text:p>
                  <text:p text:style-name="table_al">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voor het in behandeling nemen van de aanvraag voor een beschikking met betrekking tot</text:p>
                  <text:p text:style-name="table_al">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voor het in behandeling nemen van de aanvraag voor een beschikking met betrekking tot</text:p>
                  <text:p text:style-name="table_al">de tweede fase: het bedrag dat voortvloeit uit toepassing van de tarieven in dit hoofdstuk</text:p>
                  <text:p text:style-name="table_al">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eoordeling externe rapp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onverminderd het bepaalde in de voorgaande onderdelen van dit hoofdstuk bedraagt het</text:p>
                  <text:p text:style-name="table_al">tarief indien de aanvraag slechts kan worden behandeld wanneer een milieukundig rapport</text:p>
                  <text:p text:style-name="table_al">(bodem, akoestisch, hydrologisch, archeologisch, asbest, verkeer, externe veiligheid,</text:p>
                  <text:p text:style-name="table_al">luchtkwaliteit, etc.) is beoordeeld, per afzonderlijk rapport:</text:p>
                </table:table-cell>
                <table:table-cell table:style-name="cell_frame_all" table:number-rows-spanned="1" table:number-columns-spanned="1">
                  <text:p text:style-name="table_al">€ 181,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indien voor de beoordeling van een milieukundig rapport als bedoeld in artikel 2.3.12.1 gebruik wordt gemaakt van een extern adviesbureau, worden de werkelijk kosten voor de beoordeling in rekening gebracht. Voor de toepassing van deze bepaling wordt de aanvraag eerst in behandeling genomen nadat de aanvrager schriftelijk heeft ingestemd met de vooraf medegedeeld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s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zes maanden volgt op een aanvraag om vooroverleg of beoordeling van een ruimtelijk initiatief (principeverzoek) als bedoeld in hoofdstuk 2, waarop de eerstgenoemde aanvraag betrekking heeft, worden de ter zake van het vooroverleg of de beoordeling van het ruimtelijk initiatief (principeverzoek)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intrekking of buiten behandeling stelling van een aanvraag om een omgevingsvergunning als bedoeld in hoofdstuk 3 kan in de volgende gevallen aanspraak worden gemaakt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indien de aanvraag of verleende omgevingsvergunning in overleg met de gemeente door</text:p>
                  <text:p text:style-name="table_al">de aanvrager wordt ingetrokken of de aanvraag wordt omgezet naar vooroverleg, 10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indien de aanvraag buiten behandeling wordt gesteld (niet ontvankelijk wordt verklaard),</text:p>
                  <text:p text:style-name="table_al">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indien de aanvraag schriftelijk wordt ingetrokken binnen de termijn van 1 maand na het in behandeling nemen ervan 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 indien de aanvraag schriftelijk wordt ingetrokken na de termijn van 1 maand na het in</text:p>
                  <text:p text:style-name="table_al">behandeling nemen ervan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op verzoek van de vergunninghouder een verleende, doch onbenutte omgevingsvergunning schriftelijk intrekt binnen een termijn van 1 jaar na verlening van deze vergunning, bestaat aanspraak op teruggaaf van 3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de leges met betrekking tot feitelijk gemaakte (advies)kosten, als bedoeld in de onderdelen 2.3.1.2, 2.3.13 en 2.3.14 wordt géé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Restitutie bij weigeren omgevingsvergunning in het kader van de 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een omgevingsvergunning in het kader van de Wet natuurbescherm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stitutie bij intrekking aanvraag in het kader van de 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de aanvraag om een omgevingsvergunning in het kader van de Wet natuurbescherm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able:table-cell table:style-name="cell_frame_all" table:number-rows-spanned="1" table:number-columns-spanned="1">
                  <text:list text:style-name="id1-3-2-4-39-1-5-1-2-1">
                    <text:list-item text:style-override="id1-3-2-4-39-1-5-1-2-1-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5-2-2-1">
                    <text:list-item text:style-override="id1-3-2-4-39-1-5-2-2-1-1">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tot verlening van een omgevingsvergunning in het kader van de Wet natuurbescherming die voorziet i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cell_frame_all" table:number-rows-spanned="1" table:number-columns-spanned="1">
                  <text:p text:style-name="table_al">€ 8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ondergeschikte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omstandigheden beoordeeld, kleine dan wel ondergeschikte wijziging in het project:</text:p>
                </table:table-cell>
                <table:table-cell table:style-name="cell_frame_all" table:number-rows-spanned="1" table:number-columns-spanned="1">
                  <text:p text:style-name="table_al">€ 82,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pla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6.08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van de Wet ruimtelijke ordening:</text:p>
                </table:table-cell>
                <table:table-cell table:style-name="cell_frame_all" table:number-rows-spanned="1" table:number-columns-spanned="1">
                  <text:p text:style-name="table_al">€ 3.856,80</text:p>
                </table:table-cell>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able:table-cell table:style-name="cell_frame_all" table:number-rows-spanned="1" table:number-columns-spanned="1">
                  <text:p text:style-name="table_al">Indien de betreffende kosten zijn of worden verhaald middels grondexploitatie is het bovenstaande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Persoonsgebonden gedoogbeschikking onrechtmatige bew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afgifte van een persoonsgebonden gedoogbeschikking voor bewoning van een recreatiewoning, overeenkomstig de ‘beleidsregels inzake onrechtmatige bewoning van recreatiewoningen’.</text:p>
                </table:table-cell>
                <table:table-cell table:style-name="cell_frame_all" table:number-rows-spanned="1" table:number-columns-spanned="1">
                  <text:p text:style-name="table_al">€ 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Legalisatie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Indien de aanvraag om een omgevingsvergunning betrekking heeft op een illegaal uitgevoerde omgevingsactiviteit, zijn, naast de reguliere legeskosten, extra legeskosten verschuldigd. Deze extra legeskosten bedragen 100% van de reguliere legeskosten per activiteit, tot een maximum van € 1.500. De reguliere legeskosten worden vermeerderd met deze extra legeskosten. Deze bepaling geldt ook voor een aanvraag om een omgevingsvergunning voor een illegale afwijking van een reeds verleende omgevingsvergunning danwel bouwvergunning. Deze bepaling is van toepassing op de volgende activiteiten onder titel 2 van deze verordening: bouwen (artikel 2.3.1.1), aanlegactiviteiten (artikel 2.3.2), strijdig gebruik (artikel 2.3.3 en 2.3.4), monumenten (artikel 2.3.6), slopen (artikel 2.3.7) en kappen (artikel 2.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betreffende een vergunning ingevolge artikel 3, eerste lid, van de Alcoholwet:</text:p>
                </table:table-cell>
                <table:table-cell table:style-name="cell_frame_all" table:number-rows-spanned="1" table:number-columns-spanned="1">
                  <text:p text:style-name="table_al">€ 39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wijzigen van een alcoholvergunning:</text:p>
                </table:table-cell>
                <table:table-cell table:style-name="cell_frame_all" table:number-rows-spanned="1" table:number-columns-spanned="1">
                  <text:p text:style-name="table_al">€ 20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het in behandeling nemen van een aanvraag om een ontheffing als bedoeld in artikel 35 van de Alcoholwet voor commerciële organisaties/ particulieren:</text:p>
                </table:table-cell>
                <table:table-cell table:style-name="cell_frame_all" table:number-rows-spanned="1" table:number-columns-spanned="1">
                  <text:p text:style-name="table_al">€ 2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het in behandeling nemen van een aanvraag om een ontheffing als bedoeld in artikel 35 van de Alcoholwet voor een organisatie gevestigd binnen de gemeente Echt-Susteren die zich richt op 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Het tarief voor het in behandeling nemen van een ontheffing als bedoeld in artikel 4, lid 4, van de Alcoholwet</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cell_frame_all" table:number-rows-spanned="1" table:number-columns-spanned="1">
                  <text:p text:style-name="table_al">€ 20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cell_frame_all" table:number-rows-spanned="1" table:number-columns-spanned="1">
                  <text:p text:style-name="table_al">€ 103,4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 voor een organisatie gevestigd binnen de gemeente Echt-Susteren die zich richt op</text:p>
                  <text:p text:style-name="table_al">socia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chikking van een vergunning of ont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krijgen van een exploitatievergunning voor een seksinrichting op grond van de Algemene plaatselijke verordening voor onbepaalde tijd.</text:p>
                </table:table-cell>
                <table:table-cell table:style-name="cell_frame_all" table:number-rows-spanned="1" table:number-columns-spanned="1">
                  <text:p text:style-name="table_al">€ 1.056,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voorziening short-stay-arbeidsmigr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 een exploitatievergunning voor de huisvesting van shortstay-arbeidsmigranten op grond van artikel 2:80 van de Algemene plaatselijke verordening:</text:p>
                </table:table-cell>
                <table:table-cell table:style-name="cell_frame_all" table:number-rows-spanned="1" table:number-columns-spanned="1">
                  <text:p text:style-name="table_al">€ 20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de aanvraag om een exploitatievergunning betrekking heeft op de legalisatie van illegaal gestarte activiteiten zijn, naast de reguliere legeskosten, extra legeskosten verschuldigd. Deze extra legeskosten bedragen 100% van de reguliere legeskosten. De reguliere legeskosten worden vermeerderd met deze extra leg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 een exemplaar van de algemene plaatselijke verordening van de gemeente.</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 het afgeven van een vergunning tot het venten in de gemeente geldig voor 1 dag of</text:p>
                  <text:p text:style-name="table_al">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2.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 het afgeven van een vergunning tot het venten in de gemeente geldig voor 1 week:</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 het afgeven van een vergunning tot het venten in de gemeente geldig voor 1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4.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 het afgeven van een vergunning tot het venten in de gemeente geldig voor 1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5.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 op grond van het vent- en standplaatsenbeleid, het afgeven van een vergunning tot het venten in de gemeente voor onbepaalde tij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6.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 een vergunning tot het houden van collecten/kledinginzam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7.1</text:p>
                </table:table-cell>
                <table:table-cell table:style-name="cell_frame_all" table:number-rows-spanned="1" table:number-columns-spanned="1">
                  <text:p text:style-name="table_al">- voor commerciële organisaties / particulieren;</text:p>
                </table:table-cell>
                <table:table-cell table:style-name="cell_frame_all" table:number-rows-spanned="1" table:number-columns-spanned="1">
                  <text:p text:style-name="table_al">€ 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 het afgeven van een vergunning tot het maken van fotografische opnamen (straatfotograf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8.1</text:p>
                </table:table-cell>
                <table:table-cell table:style-name="cell_frame_all" table:number-rows-spanned="1" table:number-columns-spanned="1">
                  <text:p text:style-name="table_al">- geldig voor 1 dag of gedeelte daarvan:</text:p>
                </table:table-cell>
                <table:table-cell table:style-name="cell_frame_all" table:number-rows-spanned="1" table:number-columns-spanned="1">
                  <text:p text:style-name="table_al">€ 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2</text:p>
                </table:table-cell>
                <table:table-cell table:style-name="cell_frame_all" table:number-rows-spanned="1" table:number-columns-spanned="1">
                  <text:p text:style-name="table_al">- geldig voor 1 week:</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3</text:p>
                </table:table-cell>
                <table:table-cell table:style-name="cell_frame_all" table:number-rows-spanned="1" table:number-columns-spanned="1">
                  <text:p text:style-name="table_al">- geldig voor 1 maand:</text:p>
                </table:table-cell>
                <table:table-cell table:style-name="cell_frame_all" table:number-rows-spanned="1" table:number-columns-spanned="1">
                  <text:p text:style-name="table_al">€ 7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8.4</text:p>
                </table:table-cell>
                <table:table-cell table:style-name="cell_frame_all" table:number-rows-spanned="1" table:number-columns-spanned="1">
                  <text:p text:style-name="table_al">- geldig voor 1 kalenderjaar.</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 het verlenen van een ontheffing van het verbod, bedoeld in artikel 2.29 van de algemene plaatselijke verordening sluitingsuur van cafés, restaurants e.d. (ontheffing sluitingsuur).</text:p>
                </table:table-cell>
                <table:table-cell table:style-name="cell_frame_all" table:number-rows-spanned="1" table:number-columns-spanned="1">
                  <text:p text:style-name="table_al">€ 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 het waarmaken van een register, vermelde personen aan wie nachtverblijf is verschaft</text:p>
                  <text:p text:style-name="table_al">door een logementshouder (nachtregisters).</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 Bodemgebruik, voor het afgeven van vergunningen of ontheffing tot het hebben in, boven</text:p>
                  <text:p text:style-name="table_al">of op openbare gemeentegron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1.1</text:p>
                </table:table-cell>
                <table:table-cell table:style-name="cell_frame_all" table:number-rows-spanned="1" table:number-columns-spanned="1">
                  <text:p text:style-name="table_al">- buitenleiding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2</text:p>
                </table:table-cell>
                <table:table-cell table:style-name="cell_frame_all" table:number-rows-spanned="1" table:number-columns-spanned="1">
                  <text:p text:style-name="table_al">- koekoek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3</text:p>
                </table:table-cell>
                <table:table-cell table:style-name="cell_frame_all" table:number-rows-spanned="1" table:number-columns-spanned="1">
                  <text:p text:style-name="table_al">- spoorstav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4</text:p>
                </table:table-cell>
                <table:table-cell table:style-name="cell_frame_all" table:number-rows-spanned="1" table:number-columns-spanned="1">
                  <text:p text:style-name="table_al">- een lichtbak, lichtreclame, verlicht reclamebord, letterlichtreclame, verlicht reclamekastje of vitrine;</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5</text:p>
                </table:table-cell>
                <table:table-cell table:style-name="cell_frame_all" table:number-rows-spanned="1" table:number-columns-spanned="1">
                  <text:p text:style-name="table_al">- de hier voren onder 3.5.1.11.4 bedoelde voorwerpen voor zover de tijdsduur, waarvoor</text:p>
                  <text:p text:style-name="table_al">de vergunning geldt, 1 maand of minder is;</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 Voor het verstrekken van een register van gebruikte en ongeregelde goederen.</text:p>
                </table:table-cell>
                <table:table-cell table:style-name="cell_frame_all" table:number-rows-spanned="1" table:number-columns-spanned="1">
                  <text:p text:style-name="table_al">€ 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 Stroomverbruik, voor het gebruik van de gemeentelijke stroomvoorzi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3.1</text:p>
                </table:table-cell>
                <table:table-cell table:style-name="cell_frame_all" table:number-rows-spanned="1" table:number-columns-spanned="1">
                  <text:p text:style-name="table_al">- losse standplaatsen per dagdeel:</text:p>
                </table:table-cell>
                <table:table-cell table:style-name="cell_frame_all" table:number-rows-spanned="1" table:number-columns-spanned="1">
                  <text:p text:style-name="table_al">€ 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3.2</text:p>
                </table:table-cell>
                <table:table-cell table:style-name="cell_frame_all" table:number-rows-spanned="1" table:number-columns-spanned="1">
                  <text:p text:style-name="table_al">- bij evenementen, niet zijnde losse standplaatsen, worden extra aansluitkosten (exclusief</text:p>
                  <text:p text:style-name="table_al">het verbruik van de energiekosten) in rekening gebracht ten bedrage van.</text:p>
                </table:table-cell>
                <table:table-cell table:style-name="cell_frame_all" table:number-rows-spanned="1" table:number-columns-spanned="1">
                  <text:p text:style-name="table_al">€ 6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p text:style-name="table_al">- Standplaatsvergunning ingevolge art. 5.18 van de APV voor 1 dag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4.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4.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5</text:p>
                </table:table-cell>
                <table:table-cell table:style-name="cell_frame_all" table:number-rows-spanned="1" table:number-columns-spanned="1">
                  <text:p text:style-name="table_al">- Standplaatsvergunning ingevolge art. 5.18 van de APV voor 1 we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3.5.1.15.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5.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6</text:p>
                </table:table-cell>
                <table:table-cell table:style-name="cell_frame_all" table:number-rows-spanned="1" table:number-columns-spanned="1">
                  <text:p text:style-name="table_al">- Standplaatsvergunning ingevolge art. 5.18 van de APV voor 1 maan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6.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6.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7</text:p>
                </table:table-cell>
                <table:table-cell table:style-name="cell_frame_all" table:number-rows-spanned="1" table:number-columns-spanned="1">
                  <text:p text:style-name="table_al">- Standplaatsvergunning ingevolge art. 5.18 van de APV voor 1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7.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7.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8</text:p>
                </table:table-cell>
                <table:table-cell table:style-name="cell_frame_all" table:number-rows-spanned="1" table:number-columns-spanned="1">
                  <text:p text:style-name="table_al">- Standplaatsvergunning ingevolge art. 5.18 van de APV voo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8.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8.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9</text:p>
                </table:table-cell>
                <table:table-cell table:style-name="cell_frame_all" table:number-rows-spanned="1" table:number-columns-spanned="1">
                  <text:p text:style-name="table_al">- Het verlenen van een vergunning/ontheffing ingevolge de APV (o.a. ontheffing</text:p>
                  <text:p text:style-name="table_al">geluidhinder, parkeren grote voertuigen, stookontheffing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9.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9.2</text:p>
                </table:table-cell>
                <table:table-cell table:style-name="cell_frame_all" table:number-rows-spanned="1" table:number-columns-spanned="1">
                  <text:p text:style-name="table_al">- voor een organisatie gevestigd binnen de gemeente Echt-Susteren die zich richt op</text:p>
                  <text:p text:style-name="table_al">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ontheffing in het kader van de Winkeltijdenwet of het vrijstellingenbesluit Winkeltijdenwet per dag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tot het of wijzigen van een in de vorige onderdelen bedoelde ontheffing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tot het of wijzigen van een in de vorige onderdelen bedoelde ontheffing voor een organisatie gevestigd binnen de gemeente Echt-Susteren die zich richt op 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09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130632-D - 146100</meta:user-defined>
    <meta:user-defined meta:name="DCTERMS.alternative">Verordening op de heffing en invordering van leges 2023</meta:user-defined>
    <dc:language>nl</dc:language>
    <meta:user-defined meta:name="OVERHEIDop.locatietype/OVERHEIDop.gebiedsmarkering">Gemeente</meta:user-defined>
    <meta:user-defined meta:name="DC.title">Rectificatie: Verordening op de heffing en invordering van leges 2023</meta:user-defined>
    <meta:user-defined meta:name="DCTERMS.W3CDTF/DCTERMS.available">2023-02-07</meta:user-defined>
    <meta:user-defined meta:name="DCTERMS.W3CDTF/OVERHEIDop.jaargang">2023</meta:user-defined>
    <meta:user-defined meta:name="OVERHEIDop.publicationIssue">52098</meta:user-defined>
    <meta:user-defined meta:name="OVERHEIDop.betreftRegeling">CVDR691985_1</meta:user-defined>
    <meta:user-defined meta:name="xs:date/OVERHEIDop.startdatum">2023-03-08</meta:user-defined>
    <meta:user-defined meta:name="OVERHEIDop.GmbID/DC.identifier">gmb-2023-52098</meta:user-defined>
    <meta:user-defined meta:name="OVERHEIDop.versieInformatie"/>
  </office:meta>
</office:document-meta>
</file>