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tien nieuwe E-aansluitingen en het vervangen van een laagspanningskabel op locatie tussen Dorpsstraat 42a en 10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omgevingsvergunning met zaaknummer 19311208129 voor het realiseren van tien nieuwe E-aansluitingen en het vervangen van een laagspanningskabel op de locatie tussen Dorpsstraat 42a en 102 in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9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081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realiseren van tien nieuwe E-aansluitingen en het vervangen van een laagspanningskabel op locatie tussen Dorpsstraat 42a en 102 in Ouderkerk aan den IJssel</meta:user-defined>
    <meta:user-defined meta:name="DCTERMS.W3CDTF/DCTERMS.available">2023-12-06</meta:user-defined>
    <meta:user-defined meta:name="DCTERMS.W3CDTF/OVERHEIDop.jaargang">2023</meta:user-defined>
    <meta:user-defined meta:name="OVERHEIDop.publicationIssue">520978</meta:user-defined>
    <meta:user-defined meta:name="OVERHEIDop.GmbID/DC.identifier">gmb-2023-520978</meta:user-defined>
    <meta:user-defined meta:name="OVERHEIDop.versieInformatie"/>
  </office:meta>
</office:document-meta>
</file>